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 procedure voor het splitsen en verbouwen van een rijksmonument en realiseren van een schuur aan de Leggeloo 41 te Dwingeloo, zaaknummer Z2025017273.</text:p>
      <text:section text:name="zakelijke-mededeling_id1-3-2" text:style-name="zakelijke-mededeling">
        <text:section text:name="zakelijke-mededeling-tekst_id1-3-2-1" text:style-name="zakelijke-mededeling-tekst">
          <text:section text:name="tekst_id1-3-2-1-1" text:style-name="tekst">
            <text:p text:style-name="common-al">De Gemeente Westerveld is van plan om een omgevingsvergunning te verlenen. De vergunning is aangevraagd voor het splitsen en verbouwen van een rijksmonument, alsmede voor het realiseren van een vrijstaande schuur aan de Leggeloo 41, 7991 PZ, te Dwingeloo (verzenddatum: 29-06-2026, zaaknummer Z2025017273). Met dit bericht laten wij weten dat er misschien iets verandert in uw omgeving. Dan kunt u op tijd reageren als u het hier niet mee eens bent.</text:p>
            <text:p text:style-name="common-al">
            
          </text:p>
            <text:p text:style-name="common-al">
            <text:span text:style-name="nadrukvet">Inzien ontwerpbesluit</text:span>
          </text:p>
            <text:p text:style-name="common-al">De vergunning die de gemeente van plan is te verlenen is vastgelegd in het ontwerpbesluit. U kunt tot 10 augustus 2026 mondeling of schriftelijk reageren op het ontwerpbesluit. Dit heet het indienen van een zienswijze. In deze periode kunt u ook de documenten met informatie over het ontwerpbesluit in het gemeentehuis bekijken. Hiervoor kunt u een afspraak maken via telefoonnummer 14 0521. </text:p>
            <text:p text:style-name="common-al">
            
          </text:p>
            <text:p text:style-name="last-al">De gemeente bekijkt alle reacties bij het nemen va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24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273</meta:user-defined>
    <dc:language>nl</dc:language>
    <meta:user-defined meta:name="OVERHEIDop.locatietype/OVERHEIDop.gebiedsmarkering">Punt</meta:user-defined>
    <meta:user-defined meta:name="DC.title">Ontwerpbesluit, uitgebreid procedure voor het splitsen en verbouwen van een rijksmonument en realiseren van een schuur aan de Leggeloo 41 te Dwingeloo, zaaknummer Z2025017273.</meta:user-defined>
    <meta:user-defined meta:name="DCTERMS.W3CDTF/DCTERMS.available">2026-07-01</meta:user-defined>
    <meta:user-defined meta:name="DCTERMS.W3CDTF/OVERHEIDop.jaargang">2026</meta:user-defined>
    <meta:user-defined meta:name="OVERHEIDop.publicationIssue">312467</meta:user-defined>
    <meta:user-defined meta:name="OVERHEIDop.GmbID/DC.identifier">gmb-2026-312467</meta:user-defined>
    <meta:user-defined meta:name="OVERHEIDop.versieInformatie"/>
  </office:meta>
</office:document-meta>
</file>