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afé Blijderveen, Ingen</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Café Blijderveen Rijnstraat 9, 4031 KJ te Ingen. Zij mogen tijdens het WK voetbal van 11 juni t/m 19 juli 2026 hun inrichting open hebben buiten hun reguliere sluitingstijden om te kijken naar de uitzendingen van Nederlandse WK-wedstrijden.</text:p>
            <text:p text:style-name="common-al">Verleend op 23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4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723</meta:user-defined>
    <dc:language>nl</dc:language>
    <meta:user-defined meta:name="OVERHEIDop.locatietype/OVERHEIDop.gebiedsmarkering">Adres</meta:user-defined>
    <meta:user-defined meta:name="DC.title">Ontheffing sluitingstijd Café Blijderveen, Ingen</meta:user-defined>
    <meta:user-defined meta:name="DCTERMS.W3CDTF/DCTERMS.available">2026-07-01</meta:user-defined>
    <meta:user-defined meta:name="DCTERMS.W3CDTF/OVERHEIDop.jaargang">2026</meta:user-defined>
    <meta:user-defined meta:name="OVERHEIDop.publicationIssue">312465</meta:user-defined>
    <meta:user-defined meta:name="OVERHEIDop.GmbID/DC.identifier">gmb-2026-312465</meta:user-defined>
    <meta:user-defined meta:name="OVERHEIDop.versieInformatie"/>
  </office:meta>
</office:document-meta>
</file>