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234, Maaslaan 141 t/m 205 i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4 juni 2026 een besluit genomen op de aanvraag met Z2026-00000234 voor 33 appartementen nieuwbouw, met fietsenstalling op locatie, Maaslaan 141 t/m 205 in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 Omgevingswet</text:p>
              </text:list-item>
              <text:list-item text:style-override="id1-3-2-1-1-4-2">
                <text:number>•</text:number>
                <text:p text:style-name="al">Handeling in grondwaterbeschermingsgebied</text:p>
              </text:list-item>
              <text:list-item text:style-override="id1-3-2-1-1-4-3">
                <text:number>•</text:number>
                <text:p text:style-name="al">Technische bouwactiviteit (artikel 5.1, lid 2 onder a ) Omgevingswet</text:p>
              </text:list-item>
              <text:list-item text:style-override="id1-3-2-1-1-4-4">
                <text:number>•</text:number>
                <text:p text:style-name="al">Boring of sondering in een grondwaterbeschermingsgebie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4 jun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1246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6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6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Z2026-00000234</meta:user-defined>
    <meta:user-defined meta:name="DCTERMS.abstract">Betreft: 33 appartementen nieuwbouw, met fietsenstalling  [Z2026-00000234], Maaslaan 141 t/m 205 in Ridderkerk</meta:user-defined>
    <dc:language>nl</dc:language>
    <meta:user-defined meta:name="OVERHEIDop.locatietype/OVERHEIDop.gebiedsmarkering">Vlak</meta:user-defined>
    <meta:user-defined meta:name="DC.title">Kennisgeving besluit omgevingsvergunning Z2026-00000234, Maaslaan 141 t/m 205 in Ridderker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2463</meta:user-defined>
    <meta:user-defined meta:name="OVERHEIDop.GmbID/DC.identifier">gmb-2026-312463</meta:user-defined>
    <meta:user-defined meta:name="OVERHEIDop.versieInformatie"/>
  </office:meta>
</office:document-meta>
</file>