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Event Soest van 20 juli 2026 tot en met 24 juli 2026 aan evenemententerrein de Eng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2 juni 2026 (Verzonden op 23 juni 2026) op grond van artikel 2.25 en 4.6 van de Algemene Plaatselijke Verordening Soest vergunning en ontheffing heeft verleend voor het Sport Event Soest in de periode van 20 juli 2026 tot en met 24 juli 2026 op het evenemententerrein de Eng in Soest.</text:p>
            <text:p text:style-name="common-al">Het programma bestaat uit een openlucht Sing-In op 19 juli 2026, sportactiviteiten voor kinderen en jongeren van 20 tot en met 23 juli 2026 (middag en avond), een afsluitend Festival met barbecue op 24 juli 2026 en een openlucht slotdienst op 26 juli 2026. Per dag vinden voorafgaand opbouw- en na afloop afbreekwerkzaamheden plaats.</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4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85798</meta:user-defined>
    <dc:language>nl</dc:language>
    <meta:user-defined meta:name="OVERHEIDop.locatietype/OVERHEIDop.gebiedsmarkering">Buurt</meta:user-defined>
    <meta:user-defined meta:name="DC.title">Toestemming voor het Sport Event Soest van 20 juli 2026 tot en met 24 juli 2026 aan evenemententerrein de Eng te Soest</meta:user-defined>
    <meta:user-defined meta:name="DCTERMS.W3CDTF/DCTERMS.available">2026-07-01</meta:user-defined>
    <meta:user-defined meta:name="DCTERMS.W3CDTF/OVERHEIDop.jaargang">2026</meta:user-defined>
    <meta:user-defined meta:name="OVERHEIDop.publicationIssue">312462</meta:user-defined>
    <meta:user-defined meta:name="OVERHEIDop.GmbID/DC.identifier">gmb-2026-312462</meta:user-defined>
    <meta:user-defined meta:name="OVERHEIDop.versieInformatie"/>
  </office:meta>
</office:document-meta>
</file>