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31, Boezemstraat 24, 2987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aanvraag omgevingsvergunning ontvangen voor het realiseren van een dakopbouw locatie Boezemstraat 24, 2987BG Ridderkerk. De aanvraag is geregistreerd onder zaaknummer Z2026-0000053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24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1</meta:user-defined>
    <meta:user-defined meta:name="DCTERMS.abstract">Betreft: het realiseren van een dakopbouw [Z2026-00000531], Boezemstraat 24, 2987BG Ridderkerk</meta:user-defined>
    <dc:language>nl</dc:language>
    <meta:user-defined meta:name="OVERHEIDop.locatietype/OVERHEIDop.gebiedsmarkering">Vlak</meta:user-defined>
    <meta:user-defined meta:name="DC.title">Kennisgeving aanvraag omgevingsvergunning Z2026-00000531, Boezemstraat 24, 2987BG Ridder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461</meta:user-defined>
    <meta:user-defined meta:name="OVERHEIDop.GmbID/DC.identifier">gmb-2026-312461</meta:user-defined>
    <meta:user-defined meta:name="OVERHEIDop.versieInformatie"/>
  </office:meta>
</office:document-meta>
</file>