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36, Nikkelstraat 35, 2984A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is een aanvraag omgevingsvergunning ontvangen voor het plaatsen van handelsreclame en plaatsen en vervangen vlaggenmasten locatie Nikkelstraat 35, 2984AM Ridderkerk. De aanvraag is geregistreerd onder zaaknummer Z2026-0000053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245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5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0536</meta:user-defined>
    <meta:user-defined meta:name="DCTERMS.abstract">Betreft: het plaatsen van handelsreclame en plaatsen en vervangen vlaggenmasten [Z2026-00000536], Nikkelstraat 35, 2984AM Ridderkerk</meta:user-defined>
    <dc:language>nl</dc:language>
    <meta:user-defined meta:name="OVERHEIDop.locatietype/OVERHEIDop.gebiedsmarkering">Vlak</meta:user-defined>
    <meta:user-defined meta:name="DC.title">Kennisgeving aanvraag omgevingsvergunning Z2026-00000536, Nikkelstraat 35, 2984AM Ridderker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458</meta:user-defined>
    <meta:user-defined meta:name="OVERHEIDop.GmbID/DC.identifier">gmb-2026-312458</meta:user-defined>
    <meta:user-defined meta:name="OVERHEIDop.versieInformatie"/>
  </office:meta>
</office:document-meta>
</file>