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22 3761EL Soes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besluit genomen op de aanvraag met zaaknummer 1397908 voor een omgevingsvergunning voor het plaatsen van een dakkapel aan de achterzijde van de woning op locatie Stadhouderslaan 22 3761EL Soest. De vergunning is toegekend en is aan de aanvrager verzonden op 29-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4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7908</meta:user-defined>
    <meta:user-defined meta:name="DCTERMS.abstract">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22 3761EL Soest, plaatsen van een dakkapel aan de achterzijde van de woning</meta:user-defined>
    <meta:user-defined meta:name="DCTERMS.W3CDTF/DCTERMS.available">2026-07-01</meta:user-defined>
    <meta:user-defined meta:name="DCTERMS.W3CDTF/OVERHEIDop.jaargang">2026</meta:user-defined>
    <meta:user-defined meta:name="OVERHEIDop.publicationIssue">312451</meta:user-defined>
    <meta:user-defined meta:name="OVERHEIDop.GmbID/DC.identifier">gmb-2026-312451</meta:user-defined>
    <meta:user-defined meta:name="OVERHEIDop.versieInformatie"/>
  </office:meta>
</office:document-meta>
</file>