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111 woningen 20 kantoorunits 28 bedrijfsruimtes en parkeergarage aan Laadkade 1 t/m 179 en 201 t/m 349 te Alphen aan den Rijn (Blok A en B Kop Wes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6-2026</text:span> een omgevingsvergunning verleend. De gemeente geeft hiermee toestemming voor het bouwen van 111 woningen 20 kantoorunits 28 bedrijfsruimtes en parkeergarage aan Laadkade 1 t/m 179 en 201 t/m 349 te Alphen aan den Rijn (Blok A en B Kop West), geregistreerd onder nr. 04843778873.</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4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8873</meta:user-defined>
    <meta:user-defined meta:name="DCTERMS.abstract">Verleende vergunning voor het bouwen van 111 woningen 20 kantoorunits 28 bedrijfsruimtes en parkeergarage aan Laadkade 1 t/m 179 en 201 t/m 349 te Alphen aan den Rijn (Blok A en B Kop West)</meta:user-defined>
    <dc:language>nl</dc:language>
    <meta:user-defined meta:name="DC.title">Verleende vergunning voor het bouwen van 111 woningen 20 kantoorunits 28 bedrijfsruimtes en parkeergarage aan Laadkade 1 t/m 179 en 201 t/m 349 te Alphen aan den Rijn (Blok A en B Kop West)</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23</meta:user-defined>
    <meta:user-defined meta:name="OVERHEIDop.publicationIssue">312448</meta:user-defined>
    <meta:user-defined meta:name="OVERHEIDop.GmbID/DC.identifier">gmb-2026-312448</meta:user-defined>
    <meta:user-defined meta:name="OVERHEIDop.versieInformatie"/>
  </office:meta>
</office:document-meta>
</file>