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Toevoegen vervanger Z18.023491 Verkleij - Zaterdag Centru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6</text:p>
            <text:p text:style-name="common-al">
            <text:span text:style-name="nadrukvet">Omschrijving: </text:span>Wijziging 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2571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20-04-2026</text:p>
            <text:p text:style-name="common-al">
            <text:span text:style-name="nadrukvet">Definitieve beschikking verzonden: </text:span>2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6 tot en met 10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2571/9466ff17-624c-4a0d-b425-2c5c67b5bf89.pdf" xlink:type="simple">https://besluitenapv.nijmegen.nl/ZD2600052571/9466ff17-624c-4a0d-b425-2c5c67b5bf8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4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Toevoegen vervanger Z18.023491 Verkleij - Zaterdag Centrum te Nijme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46</meta:user-defined>
    <meta:user-defined meta:name="OVERHEIDop.GmbID/DC.identifier">gmb-2026-312446</meta:user-defined>
    <meta:user-defined meta:name="OVERHEIDop.versieInformatie"/>
  </office:meta>
</office:document-meta>
</file>