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8-2-3-1-1">
      <style:table-column-properties/>
    </style:style>
    <style:style style:family="table-column" style:parent-style-name="colspec" style:name="id1-3-2-2-2-2-2-1-1">
      <style:table-column-properties/>
    </style:style>
    <text:list-style style:name="id1-3-2-2-2-2-2-1-2-1-1-6">
      <text:list-level-style-bullet text:bullet-char="•" text:level="1">
        <style:list-level-properties text:min-label-width="10mm"/>
      </text:list-level-style-bullet>
    </text:list-style>
    <text:list-style style:name="id1-3-2-2-2-2-2-1-2-1-1-6-1">
      <text:list-level-style-bullet text:bullet-char="•" text:level="1">
        <style:list-level-properties text:min-label-width="10mm"/>
      </text:list-level-style-bullet>
    </text:list-style>
    <text:list-style style:name="id1-3-2-2-2-2-2-1-2-1-1-6-1-3">
      <text:list-level-style-bullet text:bullet-char="–" text:level="1">
        <style:list-level-properties text:min-label-width="10mm"/>
      </text:list-level-style-bullet>
    </text:list-style>
    <text:list-style style:name="id1-3-2-2-2-2-2-1-2-1-1-6-1-3-1">
      <text:list-level-style-bullet text:bullet-char="–" text:level="1">
        <style:list-level-properties text:min-label-width="10mm"/>
      </text:list-level-style-bullet>
    </text:list-style>
    <text:list-style style:name="id1-3-2-2-2-2-2-1-2-1-1-6-1-3-2">
      <text:list-level-style-bullet text:bullet-char="–" text:level="1">
        <style:list-level-properties text:min-label-width="10mm"/>
      </text:list-level-style-bullet>
    </text:list-style>
    <text:list-style style:name="id1-3-2-2-2-2-2-1-2-1-1-6-2">
      <text:list-level-style-bullet style:num-suffix="" text:bullet-char="​" text:level="1">
        <style:list-level-properties text:min-label-width="10mm"/>
      </text:list-level-style-bullet>
    </text:list-style>
    <text:list-style style:name="id1-3-2-2-2-2-2-1-2-1-1-8">
      <text:list-level-style-bullet text:bullet-char="•" text:level="1">
        <style:list-level-properties text:min-label-width="10mm"/>
      </text:list-level-style-bullet>
    </text:list-style>
    <text:list-style style:name="id1-3-2-2-2-2-2-1-2-1-1-8-1">
      <text:list-level-style-bullet text:bullet-char="•" text:level="1">
        <style:list-level-properties text:min-label-width="10mm"/>
      </text:list-level-style-bullet>
    </text:list-style>
    <text:list-style style:name="id1-3-2-2-2-2-2-1-2-1-1-8-2">
      <text:list-level-style-bullet text:bullet-char="•" text:level="1">
        <style:list-level-properties text:min-label-width="10mm"/>
      </text:list-level-style-bullet>
    </text:list-style>
    <text:list-style style:name="id1-3-2-2-2-2-2-1-2-1-1-8-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8-1-1">
      <style:table-column-properties/>
    </style:style>
    <style:style style:family="table-column" style:parent-style-name="colspec" style:name="id1-3-2-2-3-2-2-1-1">
      <style:table-column-properties/>
    </style:style>
    <text:list-style style:name="id1-3-2-2-3-2-2-1-2-1-1-7">
      <text:list-level-style-bullet text:bullet-char="–" text:level="1">
        <style:list-level-properties text:min-label-width="10mm"/>
      </text:list-level-style-bullet>
    </text:list-style>
    <text:list-style style:name="id1-3-2-2-3-2-2-1-2-1-1-7-1">
      <text:list-level-style-bullet text:bullet-char="–" text:level="1">
        <style:list-level-properties text:min-label-width="10mm"/>
      </text:list-level-style-bullet>
    </text:list-style>
    <text:list-style style:name="id1-3-2-2-3-2-2-1-2-1-1-7-2">
      <text:list-level-style-bullet text:bullet-char="–" text:level="1">
        <style:list-level-properties text:min-label-width="10mm"/>
      </text:list-level-style-bullet>
    </text:list-style>
    <text:list-style style:name="id1-3-2-2-3-2-2-1-2-1-1-7-3">
      <text:list-level-style-bullet text:bullet-char="–" text:level="1">
        <style:list-level-properties text:min-label-width="10mm"/>
      </text:list-level-style-bullet>
    </text:list-style>
    <text:list-style style:name="id1-3-2-2-3-2-2-1-2-1-1-7-4">
      <text:list-level-style-bullet text:bullet-char="–" text:level="1">
        <style:list-level-properties text:min-label-width="10mm"/>
      </text:list-level-style-bullet>
    </text:list-style>
    <text:list-style style:name="id1-3-2-2-3-2-2-1-2-1-1-7-5">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4-2-3-1-1">
      <style:table-column-properties/>
    </style: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1-1">
      <style:table-column-properties/>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5-2-2-1-1">
      <style:table-column-properties/>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2-3-1-1">
      <style:table-column-properties/>
    </style:style>
    <text:list-style style:name="id1-3-2-2-5-5-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7-1-1">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volksvertegenwoordigers gemeente Bunschoten 2026</text:p>
      <text:section text:name="regeling_id1-3-2" text:style-name="regeling">
        <text:section text:name="aanhef_id1-3-2-1" text:style-name="aanhef">
          <text:section text:name="preambule_id1-3-2-1-1" text:style-name="preambule">
            <text:p text:style-name="al">De gemeenteraad van BUNSCHOTEN;</text:p>
            <text:p text:style-name="al"/>
            <text:p text:style-name="al">Gelet op artikel 15, derde lid, van de Gemeentewet; </text:p>
            <text:p text:style-name="al"/>
            <text:p text:style-name="al">BESLUIT:</text:p>
            <text:p text:style-name="al"/>
            <text:p text:style-name="al">voor raadsleden de navolgende gedragscode integriteit vast te stellen:</text:p>
            <text:p text:style-name="al"/>
            <text:p text:style-name="al">
            <text:span text:style-name="nadrukvet">GEDRAGSCODE INTEGRITEIT VOLKSVERTEGENWOORDIGERS GEMEENTE BUNSCHOTEN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
                          <text:span text:style-name="nadrukondlijn">Wettelijke grondslag</text:span>
                        </text:span>
                      </text:p>
                      <text:p text:style-name="table_al">
                        <text:span text:style-name="nadrukcur">De Gemeenteraad stelt een gedragscode vast voor zijn leden (artikel 15, derde lid, Gemeentewet).</text:span>
                      </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text:p>
              <text:section text:name="structuurtekst_id1-3-2-2-1-3-2" text:style-name="structuurtekst">
                <text:p text:style-name="al"> De gedragscode geldt voor de raadsleden en burgerleden, maar richt zich ook tot de gemeenteraad als bestuursorgaan.  </text:p>
                <text:p text:style-name="al"> Waar hierna wordt verwezen naar raadsleden, wordt tevens gedoeld op burgerleden. </text:p>
                <text:p text:style-name="al"/>
              </text:section>
            </text:section>
            <text:section text:name="paragraaf_id1-3-2-2-1-4" text:style-name="paragraaf">
              <text:p text:style-name="paragraaf_kop"><text:span text:style-name="label"/> <text:span text:style-name="nr">1.2</text:span> </text:p>
              <text:section text:name="structuurtekst_id1-3-2-2-1-4-2" text:style-name="structuurtekst">
                <text:p text:style-name="al"> De gedragscode is openbaar en via internet beschikbaar. </text:p>
                <text:p text:style-name="al"/>
              </text:section>
            </text:section>
            <text:section text:name="paragraaf_id1-3-2-2-1-5" text:style-name="paragraaf">
              <text:p text:style-name="paragraaf_kop"><text:span text:style-name="label"/> <text:span text:style-name="nr">1.3</text:span> </text:p>
              <text:section text:name="structuurtekst_id1-3-2-2-1-5-2" text:style-name="structuurtekst">
                <text:p text:style-name="al"> De gedragscode heeft tot doel de integriteit van gemeenteraadsleden en de zuiverheid van de besluitvorming te bevorderen en in stand te houden. </text:p>
                <text:p text:style-name="al"/>
              </text:section>
            </text:section>
            <text:section text:name="paragraaf_id1-3-2-2-1-6" text:style-name="paragraaf">
              <text:p text:style-name="paragraaf_kop"><text:span text:style-name="label"/> <text:span text:style-name="nr">1.4</text:span> </text:p>
              <text:section text:name="structuurtekst_id1-3-2-2-1-6-2" text:style-name="structuurtekst">
                <text:p text:style-name="al"> Raadsleden bejegenen elkaar, collegeleden, ambtenaren, burgers en vertegenwoordigers van organisaties waardig, correct en respectvol, zowel in woord als geschrift. </text:p>
                <text:p text:style-name="al"/>
              </text:section>
            </text:section>
            <text:section text:name="paragraaf_id1-3-2-2-1-7" text:style-name="paragraaf">
              <text:p text:style-name="paragraaf_kop"><text:span text:style-name="label"/> <text:span text:style-name="nr">1.5</text:span> </text:p>
              <text:section text:name="structuurtekst_id1-3-2-2-1-7-2" text:style-name="structuurtekst">
                <text:p text:style-name="al"> Ter gelegenheid van het afleggen van de eed of belofte ontvangt het raadslid een exemplaar van de gedragscode en van de bepalingen van de Gemeentewet die betrekking hebben op het handelen en op de rechten en plichten van het raadslid. </text:p>
                <text:p text:style-name="al"/>
              </text:section>
            </text:section>
            <text:section text:name="paragraaf_id1-3-2-2-1-8" text:style-name="paragraaf">
              <text:p text:style-name="paragraaf_kop"><text:span text:style-name="label"/> <text:span text:style-name="nr">1.6</text:span> </text:p>
              <text:section text:name="structuurtekst_id1-3-2-2-1-8-2" text:style-name="structuurtekst">
                <text:p text:style-name="al"> De raad, de raadsleden en de burgemeester zijn door iedereen aanspreekbaar op de naleving van de gedragscode. </text:p>
                <text:p text:style-name="al"/>
                <text:section text:name="table_id1-3-2-2-1-8-2-3" text:style-name="table">
                  <text:p text:style-name="table_top"/>
                  <table:table table:style-name="tgroup">
                    <table:table-column table:style-name="id1-3-2-2-1-8-2-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Het lijkt een overbodige bepaling maar dat is zij toch niet. Op deze wijze worden raadsleden scherp doordrongen van de consequenties van hun publieke taakuitoefening. Het gaat hierbij om het borgen van de naleving en de handhaving van belangrijke verplichtingen.</text:spa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Afleggen eed of belofte (artikel 14 Gemeentewet)</text:span>
                      </text:p>
                      <text:p text:style-name="table_al">
                        <text:span text:style-name="nadrukcur">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statenlid/raadslid/lid van het algemeen bestuur naar eer en geweten zal vervullen.” </text:span>
                      </text:p>
                      <text:p text:style-name="table_al"/>
                      <text:p text:style-name="table_al">
                        <text:span text:style-name="nadrukcur">Persoonlijke belangen:</text:span>
                      </text:p>
                      <text:list text:style-name="id1-3-2-2-2-2-2-1-2-1-1-6">
                        <text:list-item text:style-override="id1-3-2-2-2-2-2-1-2-1-1-6-1">
                          <text:number>•</text:number>
                          <text:p text:style-name="table_al">
                            <text:span text:style-name="nadrukcur">Een lid van een gemeenteraad neemt niet deel aan de beraadslaging en stemming over </text:span>
                          </text:p>
                          <text:list text:style-name="id1-3-2-2-2-2-2-1-2-1-1-6-1-3">
                            <text:list-item text:style-override="id1-3-2-2-2-2-2-1-2-1-1-6-1-3-1">
                              <text:number>–</text:number>
                              <text:p text:style-name="table_al">
                                <text:span text:style-name="nadrukcur">een aangelegenheid die hem rechtstreeks of middellijk persoonlijk aangaat of waarbij hij als vertegenwoordiger is betrokken;</text:span>
                              </text:p>
                            </text:list-item>
                            <text:list-item text:style-override="id1-3-2-2-2-2-2-1-2-1-1-6-1-3-2">
                              <text:number>–</text:number>
                              <text:p text:style-name="table_al">
                                <text:span text:style-name="nadrukcur"> de vaststelling of goedkeuring der rekening van een lichaam waaraan hij rekenplichtig is of tot welks bestuur hij hoort </text:span>
                              </text:p>
                            </text:list-item>
                          </text:list>
                        </text:list-item>
                        <text:list-item text:style-override="id1-3-2-2-2-2-2-1-2-1-1-6-2">
                          <text:number/>
                          <text:p text:style-name="table_al">
                            <text:span text:style-name="nadrukcur">(artikel 28 Gemeentewet)</text:span>
                          </text:p>
                        </text:list-item>
                      </text:list>
                      <text:p text:style-name="table_al">
                        <text:span text:style-name="nadrukcur">Incompatibiliteiten en nevenfuncties:</text:span>
                      </text:p>
                      <text:list text:style-name="id1-3-2-2-2-2-2-1-2-1-1-8">
                        <text:list-item text:style-override="id1-3-2-2-2-2-2-1-2-1-1-8-1">
                          <text:number>•</text:number>
                          <text:p text:style-name="table_al">
                            <text:span text:style-name="nadrukcur">Verboden overeenkomsten/handelingen: leden van de gemeenteraad mogen in geschillen, waar de gemeente partij is, niet als advocaat, adviseur of gemachtigde werkzaam zijn. Zij mogen bepaalde overeenkomsten, waar de gemeente bij betrokken is, niet rechtstreeks of middellijk aangaan. Van verboden overeenkomsten kan ontheffing worden verleend. </text:span>
                          </text:p>
                          <text:p text:style-name="table_al">
                            <text:span text:style-name="nadrukcur"> (artikel 15, eerste en tweede lid, Gemeentewet)</text:span>
                          </text:p>
                        </text:list-item>
                        <text:list-item text:style-override="id1-3-2-2-2-2-2-1-2-1-1-8-2">
                          <text:number>•</text:number>
                          <text:p text:style-name="table_al">
                            <text:span text:style-name="nadrukcur">Onverenigbaarheid van functies: het zijn van volksvertegenwoordiger sluit het hebben van een aantal andere functies uit (artikel 13 Gemeentewet). </text:span>
                          </text:p>
                        </text:list-item>
                        <text:list-item text:style-override="id1-3-2-2-2-2-2-1-2-1-1-8-3">
                          <text:number>•</text:number>
                          <text:p text:style-name="table_al">
                            <text:span text:style-name="nadrukcur">Openbaarmaking nevenfuncties: volksvertegenwoordigers maken openbaar welke nevenfuncties zij vervullen. De lijst met nevenfuncties ligt ter inzage op het gemeentehuis ( artikel 12 Gemeentewet).</text:span>
                          </text:p>
                        </text:list-item>
                      </text:list>
                    </table:table-cell>
                  </table:table-row>
                </table:table>
                <text:p text:style-name="table_bottom"/>
              </text:section>
              <text:p text:style-name="al"/>
              <text:p text:style-name="al">
              <text:span text:style-name="nadrukvet">2. </text:span>
            </text:p>
              <text:list text:style-name="id1-3-2-2-2-2-5">
                <text:list-item text:style-override="id1-3-2-2-2-2-5-1">
                  <text:number>1.</text:number>
                  <text:p text:style-name="al"> Raadsleden voorkomen elk persoonlijk belang bij enig door de raad te nemen besluit. </text:p>
                </text:list-item>
                <text:list-item text:style-override="id1-3-2-2-2-2-5-2">
                  <text:number>2.</text:number>
                  <text:p text:style-name="al"> Het raadslid levert de griffier de informatie aan over de (neven)functies die openbaar gemaakt moeten worden bij aanvang van het raadslidmaatschap, dan wel binnen 30 dagen na aanvaarding van de (neven)functie en geeft hem de wijzigingen daarin door.  </text:p>
                </text:list-item>
                <text:list-item text:style-override="id1-3-2-2-2-2-5-3">
                  <text:number>3.</text:number>
                  <text:p text:style-name="al"> De informatie betreft in ieder geval de omschrijving van de (neven)functie, de organisatie voor wie de (neven)functie wordt verricht, of het al dan niet een (neven)functie betreft uit hoofde van het raadslidmaatschap en of de (neven)functie bezoldigd of onbezoldigd is.  </text:p>
                </text:list-item>
                <text:list-item text:style-override="id1-3-2-2-2-2-5-4">
                  <text:number>4.</text:number>
                  <text:p text:style-name="al"> De griffier legt hiervoor een register aan en beheert dit register. Het register is openbaar en via internet beschikbaar. </text:p>
                </text:list-item>
                <text:list-item text:style-override="id1-3-2-2-2-2-5-5">
                  <text:number>5.</text:number>
                  <text:p text:style-name="al"> Het raadslid wordt het eerste jaar na de beëindiging van zijn raadslidmaatschap uitgesloten van het tegen beloning verrichten van werkzaamheden voor de gemeente. Van de werkzaamheden zijn het burgemeester- of wethouderschap en een dienstbetrekking bij de gemeente uitgezonderd. </text:p>
                </text:list-item>
              </text:list>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cur">
                          <text:span text:style-name="nadrukondlijn">Toelichting 1</text:span>
                        </text:span>
                      </text:p>
                      <text:p text:style-name="table_al">
                        <text:span text:style-name="nadrukcur">Het betreft een uitwerking van de wettelijke verplichting om nevenfuncties openbaar te maken. De informatie wordt neergelegd in een openbaar register. Het raadslid is verantwoordelijk voor de tijdige aanlevering van de informatie en voor de actualiteit daarvan.</text:span>
                      </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cur">
                          <text:span text:style-name="nadrukondlijn">Toelichting 2</text:span>
                        </text:span>
                      </text:p>
                      <text:p text:style-name="table_al">
                        <text:span text:style-name="nadrukcur">Om elke schijn van belangenverstrengeling tegen te gaan worden oud-raadsleden gedurende een jaar na het eind van de zittingstermijn uitgesloten van het buiten dienstverband tegen beloning verrichten van werkzaamheden voor de gemeente, uitgezonderd het burgemeester- of wethouderschap. Werkzaamheden op grond van een dienstverband zijn toelaatbaar, omdat aangenomen wordt dat een dienstverband mede vanwege de geldende rechtspositievoorschriften, voldoende transparantie in de verhouding tot het bestuur verzekert.</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Informatieplicht</text:span>
                      </text:p>
                      <text:p text:style-name="table_al">
                        <text:span text:style-name="nadruk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span>
                      </text:p>
                      <text:p text:style-name="table_al">
                        <text:span text:style-name="nadrukcur">De informatie kan alleen worden geweigerd als die in strijd is met het openbaar belang (artikel 169 Gemeentewet)</text:span>
                      </text:p>
                      <text:p text:style-name="table_al"/>
                      <text:p text:style-name="table_al">
                        <text:span text:style-name="nadrukcur">Geheimhouding</text:span>
                      </text:p>
                      <text:list text:style-name="id1-3-2-2-3-2-2-1-2-1-1-7">
                        <text:list-item text:style-override="id1-3-2-2-3-2-2-1-2-1-1-7-1">
                          <text:number>–</text:number>
                          <text:p text:style-name="table_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3-2-2-1-2-1-1-7-2">
                          <text:number>–</text:number>
                          <text:p text:style-name="table_al">
                            <text:span text:style-name="nadrukcur">Burgemeester en wethouders kunnen op grond van een belang, genoemd in artikel 5.1 van de Wet open overheid, geheimhouding opleggen. Ook de burgemeester heeft die bevoegdheid. </text:span>
                          </text:p>
                        </text:list-item>
                        <text:list-item text:style-override="id1-3-2-2-3-2-2-1-2-1-1-7-3">
                          <text:number>–</text:number>
                          <text:p text:style-name="table_al">
                            <text:span text:style-name="nadrukcur">Ook de gemeenteraad dan wel (de voorzitter van) een commissie kan geheimhouding opleggen (87, 88 en 89 Gemeentewet).</text:span>
                          </text:p>
                        </text:list-item>
                        <text:list-item text:style-override="id1-3-2-2-3-2-2-1-2-1-1-7-4">
                          <text:number>–</text:number>
                          <text:p text:style-name="table_al">
                            <text:span text:style-name="nadrukcur">De geheimhouding duurt voort totdat deze wordt opgeheven door het orgaan dat de geheimhouding oplegde, of – indien het aan de volksvertegenwoordiging is overgelegd – de volksvertegenwoordiging de geheimhouding opheft.</text:span>
                          </text:p>
                        </text:list-item>
                        <text:list-item text:style-override="id1-3-2-2-3-2-2-1-2-1-1-7-5">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text:p>
              <text:section text:name="structuurtekst_id1-3-2-2-3-3-2" text:style-name="structuurtekst">
                <text:p text:style-name="al"> Het raadslid gaat zorgvuldig en correct om met de informatie waarover hij uit hoofde van zijn lidmaatschap van de Raad beschikt en zorgt ervoor dat vertrouwelijke en geheime informatie veilig wordt bewaard.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Met de tegenwoordige stand van zaken op het terrein van digitale gegevensopslag en communicatiemogelijkheden wordt extra zorgvuldigheid betracht bij het omgaan met en transporteren van (digitale) informatie. Het raadslid is hiervoor verantwoordelijk en kan hierop worden aangesproken.</text:span>
                        </text:p>
                        <text:p text:style-name="table_al">
                          <text:span text:style-name="nadrukcur">Wachtwoorden delen met anderen, de tablet of telefoon niet vergrendelen bij korte afwezigheid etc.; het zijn allemaal voorbeelden van het raadslid te verwijten handelingen.</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text:p>
              <text:section text:name="structuurtekst_id1-3-2-2-3-4-2" text:style-name="structuurtekst">
                <text:p text:style-name="al"> Een raadslid brengt geen informatie naar buiten die geheim is. </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Een raadslid heeft, anders dan een burger, de mogelijkheid tot het verkrijgen van geheime of vertrouwelijke informatie. Dit is nodig om hem in staat te stellen goede afwegingen te maken tijdens besluitvorming. Hij mag evenwel geen informatie die hem op grond van de Gemeentewet onder geheimhouding is verstrekt aan anderen verstrekken zolang geheimhouding rust op de betreffende stukken. </text:span>
                        </text:p>
                        <text:p text:style-name="table_al">
                          <text:span text:style-name="nadrukcur">Overtreding van deze verplichting is strafbaar op grond van artikel 272 Wetboek van Strafrecht.</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text:p>
              <text:section text:name="structuurtekst_id1-3-2-2-3-5-2" text:style-name="structuurtekst">
                <text:list text:style-name="id1-3-2-2-3-5-2-1">
                  <text:list-item text:style-override="id1-3-2-2-3-5-2-1-1">
                    <text:number>1.</text:number>
                    <text:p text:style-name="al"> Het raadslid maakt niet ten eigen bate of ten bate van derden gebruik van in de uitoefening van het ambt verkregen (nog) niet openbare informatie. </text:p>
                  </text:list-item>
                </text:list>
              </text:section>
            </text:section>
            <text:section text:name="paragraaf_id1-3-2-2-3-6" text:style-name="paragraaf">
              <text:p text:style-name="paragraaf_kop"><text:span text:style-name="label"/> <text:span text:style-name="nr">3.4</text:span> </text:p>
              <text:section text:name="structuurtekst_id1-3-2-2-3-6-2" text:style-name="structuurtekst">
                <text:p text:style-name="al"> Een raadslid gaat verantwoord en zorgvuldig om met de e-mail- en internetfaciliteiten van de gemeente. </text:p>
                <text:p text:style-name="al"/>
              </text:section>
            </text:section>
            <text:section text:name="paragraaf_id1-3-2-2-3-7" text:style-name="paragraaf">
              <text:p text:style-name="paragraaf_kop"><text:span text:style-name="label"/> <text:span text:style-name="nr">3.5</text:span> </text:p>
              <text:section text:name="structuurtekst_id1-3-2-2-3-7-2" text:style-name="structuurtekst">
                <text:p text:style-name="al"> Een raadslid gaat verantwoord en zorgvuldig om met social media en zijn uitingen daarop. Het raadslid is zelf verantwoordelijk voor het beheer van zijn eventuele social media-accounts en is altijd aanspreekbaar op zijn gedrag en uitlatingen hierop. Bij uitingen op social media wordt geen onderscheid gemaakt tussen het raadslid en de privépersoon. </text:p>
              </text:section>
            </text:section>
            <text:p text:style-name="hoofdstuk_bottom"/>
          </text:section>
          <text:section text:name="hoofdstuk_id1-3-2-2-4" text:style-name="hoofdstuk">
            <text:p text:style-name="hoofdstuk_kop"><text:span text:style-name="label"/> <text:span text:style-name="nr">4</text:span> Geschenken, faciliteiten, diensten, excursies, evenementen en buitenlandse reizen op uitnodiging van derd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span>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text:p>
              <text:section text:name="structuurtekst_id1-3-2-2-4-3-2" text:style-name="structuurtekst">
                <text:list text:style-name="id1-3-2-2-4-3-2-1">
                  <text:list-item text:style-override="id1-3-2-2-4-3-2-1-1">
                    <text:number>1.</text:number>
                    <text:p text:style-name="al"> Een raadslid accepteert en biedt geen geschenken, faciliteiten en diensten als zijn onafhankelijke positie hierdoor kan worden beïnvloed.  </text:p>
                  </text:list-item>
                  <text:list-item text:style-override="id1-3-2-2-4-3-2-1-2">
                    <text:number>2.</text:number>
                    <text:p text:style-name="al"> Het raadslid kan, tenzij het eerste lid van toepassing is, incidentele geschenken die een geschatte waarde van € 50 of minder vertegenwoordigen, behouden. </text:p>
                  </text:list-item>
                  <text:list-item text:style-override="id1-3-2-2-4-3-2-1-3">
                    <text:number>3.</text:number>
                    <text:p text:style-name="al"> Geschenken die het raadslid uit hoofde van zijn ambt ontvangt en die een geschatte waarde van meer dan € 50 vertegenwoordigen worden, indien zij niet worden teruggestuurd, geregistreerd en eigendom van de gemeente.  </text:p>
                  </text:list-item>
                  <text:list-item text:style-override="id1-3-2-2-4-3-2-1-4">
                    <text:number>4.</text:number>
                    <text:p text:style-name="al"> De griffier legt een register aan van de geschenken met een geschatte hogere waarde dan € 50. In het register is aangegeven welke bestemming de gemeente hieraan heeft gegeven. Het register is openbaar en via internet beschikbaar. </text:p>
                  </text:list-item>
                  <text:list-item text:style-override="id1-3-2-2-4-3-2-1-5">
                    <text:number>5.</text:number>
                    <text:p text:style-name="al"> Geschenken worden niet op het huisadres ontvangen. </text:p>
                  </text:list-item>
                </text:list>
              </text:section>
            </text:section>
            <text:section text:name="paragraaf_id1-3-2-2-4-4" text:style-name="paragraaf">
              <text:p text:style-name="paragraaf_kop"><text:span text:style-name="label"/> <text:span text:style-name="nr">4.2</text:span> </text:p>
              <text:section text:name="structuurtekst_id1-3-2-2-4-4-2" text:style-name="structuurtekst">
                <text:p text:style-name="al">
                <text:span text:style-name="nadrukvet"/>Een raadslid accepteert geen lunches, diners, recepties, excursies, evenementen, reizen en andere uitnodigingen uit hoofde van zijn functie die door anderen betaald of georganiseerd worden, tenzij dat behoort tot de uitoefening van de functie en de aanwezigheid gezien kan worden als functioneel. </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Het beste uitgangspunt is het niet aanvaarden van geschenken of aanbiedingen. Onder geschenken kan ook worden verstaan kortingen of privédiensten of -goederen. Het raadslid kan alsnog besluiten een al aanvaard geschenk – gelet op de aard hiervan of op de hiermee beoogde bedoeling – niet te aanvaarden en aan de gever terug te geven.</text:span>
                        </text:p>
                        <text:p text:style-name="table_al">
                          <text:span text:style-name="nadrukcur">Er zijn gevallen denkbaar dat een geschenk of faciliteit voor de gemeente als zodanig een publiek goed te verdedigen, nuttig en oorbaar te achten oogmerk heeft. Voor dat doel is het denkbaar dat het raadslid weliswaar aanvaardt, maar hij dit dan zo snel mogelijk meldt en de gift of de aangeboden faciliteit zo snel mogelijk aan de gemeente ten goede doet komen. Hierbij wordt volstrekte openheid betracht. Het is van belang ter voorkoming van elke verkeerde schijn dat het raadslid dit direct meldt aan de gever of aanbieder.</text:span>
                        </text:p>
                        <text:p text:style-name="table_al">
                          <text:span text:style-name="nadrukcur">Ook zijn er gevallen denkbaar dat een geschenk op het woon-/huisadres een publiek goed te verdedigen oogmerk heeft. Hierbij valt te denken aan een bos bloemen of een presentje bij gebeurtenissen in de categorie lief en leed (bijvoorbeeld een verhuizing, huwelijk of geboorte). Voor dat doel is het denkbaar dat het raadslid weliswaar aanvaardt, maar hij dit dan zo snel mogelijk meldt aan de griffier.</text:span>
                        </text:p>
                        <text:p text:style-name="table_al">
                          <text:span text:style-name="nadrukcur">Er wordt op gewezen dat een raadslid er goed aan doet om bij twijfel over de juiste toepassing van deze regels intervisie te plegen binnen zijn eigen fractie en ook de griffier en/of de burgemeester om advies te vragen.</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Procedure van declaratie (modelverordening VNG)</text:span>
                      </text:p>
                      <text:p text:style-name="table_al">
                        <text:span text:style-name="nadrukcur">Er zijn voor raadsleden voorschriften opgenomen in de gemeentelijke verordening over de wijze van declaratie (inclusief het overleggen van bewijsstukken) van vooruit betaalde (zakelijke) kosten en over rechtstreekse facturering van (zakelijke) kosten.</text:span>
                      </text:p>
                      <text:p text:style-name="table_al"/>
                      <text:p text:style-name="table_al">
                        <text:span text:style-name="nadrukcur">Buitenlandse excursie of reis voor raadsleden (modelverordening VNG)</text:span>
                      </text:p>
                      <text:p text:style-name="table_al">
                        <text:span text:style-name="nadrukcur">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text:span>
                      </text:p>
                      <text:p text:style-name="table_al">
                        <text:span text:style-name="nadrukcur">De gemeenteraad kan aan de toestemming voorwaarden verbinden. </text:span>
                      </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text:p>
              <text:section text:name="structuurtekst_id1-3-2-2-5-3-2" text:style-name="structuurtekst">
                <text:list text:style-name="id1-3-2-2-5-3-2-1">
                  <text:list-item text:style-override="id1-3-2-2-5-3-2-1-1">
                    <text:number>1.</text:number>
                    <text:p text:style-name="al"> 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3-2-1-2">
                    <text:number>2.</text:number>
                    <text:p text:style-name="al"> Het raadslid verantwoordt zich over zijn gebruik van de voorzieningen volgens de in het eerste lid vastgelegde regels en procedures. </text:p>
                  </text:list-item>
                </text:list>
              </text:section>
            </text:section>
            <text:section text:name="paragraaf_id1-3-2-2-5-4" text:style-name="paragraaf">
              <text:p text:style-name="paragraaf_kop"><text:span text:style-name="label"/> <text:span text:style-name="nr">5.2.</text:span> </text:p>
              <text:section text:name="structuurtekst_id1-3-2-2-5-4-2" text:style-name="structuurtekst">
                <text:p text:style-name="al"> Een raadslid declareert geen kosten die reeds op andere wijze worden vergoed. </text:p>
                <text:p text:style-name="al"/>
              </text:section>
            </text:section>
            <text:section text:name="paragraaf_id1-3-2-2-5-5" text:style-name="paragraaf">
              <text:p text:style-name="paragraaf_kop"><text:span text:style-name="label"/> <text:span text:style-name="nr">5.3</text:span> </text:p>
              <text:section text:name="structuurtekst_id1-3-2-2-5-5-2" text:style-name="structuurtekst">
                <text:p text:style-name="al"> Gebruik van voorzieningen en eigendommen van de gemeente ten eigen bate of ten bate van derden is, tenzij dit wettelijk is geregeld, niet toegestaan.  </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 5.1 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list text:style-name="id1-3-2-2-5-5-2-3-1-2-1-1-3">
                          <text:list-item text:style-override="id1-3-2-2-5-5-2-3-1-2-1-1-3-1">
                            <text:number>a.</text:number>
                            <text:p text:style-name="table_al">
                              <text:span text:style-name="nadrukcur">in beginsel worden voorzieningen en verstrekkingen in bruikleen ter beschikking gesteld;</text:span>
                            </text:p>
                          </text:list-item>
                          <text:list-item text:style-override="id1-3-2-2-5-5-2-3-1-2-1-1-3-2">
                            <text:number>b.</text:number>
                            <text:p text:style-name="table_al">
                              <text:span text:style-name="nadrukcur">indien een voorziening of verstrekking niet in bruikleen ter beschikking kan worden gesteld, wordt de factuur direct ten laste van de begroting van het bestuursorgaan betaald;</text:span>
                            </text:p>
                          </text:list-item>
                          <text:list-item text:style-override="id1-3-2-2-5-5-2-3-1-2-1-1-3-3">
                            <text:number>c.</text:number>
                            <text:p text:style-name="table_al">
                              <text:span text:style-name="nadrukcur">het vergoeden van voorzieningen en verstrekkingen achteraf door het indienen van declaraties, wordt tot een minimum beperkt;</text:span>
                            </text:p>
                          </text:list-item>
                          <text:list-item text:style-override="id1-3-2-2-5-5-2-3-1-2-1-1-3-4">
                            <text:number>d.</text:number>
                            <text:p text:style-name="table_al">
                              <text:span text:style-name="nadrukcur">voorzieningen, verstrekkingen en declaraties worden maandelijks openbaar gemaakt op internet. </text:span>
                            </text:p>
                          </text:list-item>
                        </text:list>
                        <text:p text:style-name="table_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Uitvoering gedragscode</text:p>
            <text:section text:name="paragraaf_id1-3-2-2-6-2" text:style-name="paragraaf">
              <text:p text:style-name="paragraaf_kop"><text:span text:style-name="label"/> <text:span text:style-name="nr">6.1</text:span> </text:p>
              <text:section text:name="structuurtekst_id1-3-2-2-6-2-2" text:style-name="structuurtekst">
                <text:p text:style-name="al"> De gemeenteraad bevordert de eenduidige interpretatie van de gedragscode. Ingeval van leemtes en onduidelijkheden in de gedragscode voorziet de gemeenteraad daarin.  </text:p>
                <text:p text:style-name="al"/>
              </text:section>
            </text:section>
            <text:section text:name="paragraaf_id1-3-2-2-6-3" text:style-name="paragraaf">
              <text:p text:style-name="paragraaf_kop"><text:span text:style-name="label"/> <text:span text:style-name="nr">6.2</text:span> </text:p>
              <text:section text:name="structuurtekst_id1-3-2-2-6-3-2" text:style-name="structuurtekst">
                <text:list text:style-name="id1-3-2-2-6-3-2-1">
                  <text:list-item text:style-override="id1-3-2-2-6-3-2-1-1">
                    <text:number>a.</text:number>
                    <text:p text:style-name="al"> De gemeenteraad bespreekt minimaal eens per twee jaar het onderwerp integriteit in zijn algemeenheid en de gedragscode in het bijzonder; </text:p>
                  </text:list-item>
                  <text:list-item text:style-override="id1-3-2-2-6-3-2-1-2">
                    <text:number>b.</text:number>
                    <text:p text:style-name="al"> De processtappen die worden gevolgd ingeval van een vermoeden van een integriteitschending door een politieke ambtsdrager van de gemeente worden beschreven in een protocol dat als bijlage onderdeel uitmaakt van deze gedragscode. </text:p>
                  </text:list-item>
                  <text:list-item text:style-override="id1-3-2-2-6-3-2-1-3">
                    <text:number>c.</text:number>
                    <text:p text:style-name="al"> In het geval van een integriteitsonderzoek door een extern bureau wordt alleen gebruik gemaakt van gecertificeerde onderzoeksbureaus.  </text:p>
                  </text:list-item>
                </text:list>
                <text:p text:style-name="al">Toelichting: Voor bureaus die integriteitsonderzoeken uitvoeren, geldt dat zij verplicht een vergunning moeten hebben op grond van de Wet particuliere beveiligingsorganisaties en recherchebureaus (Wpbr). Alleen bureaus met zo’n vergunning die herkenbaar zijn aan een POB-nummer, zijn bevoegd om dit type onderzoek uit te voeren.</text:p>
                <text:p text:style-name="al">Advocaten- en accountantskantoren zijn uitgezonderd van deze vergunningplicht, omdat zij vanwege hun beroepsregels al aan strikte wettelijke kaders zijn gebonden.</text:p>
                <text:p text:style-name="al"/>
                <text:p text:style-name="al"> De afspraken als bedoeld onder 6.2, b, worden vastgelegd in een bijlage die onderdeel uitmaakt van de gedragscode.  </text:p>
                <text:p text:style-name="al"/>
                <text:section text:name="table_id1-3-2-2-6-3-2-7" text:style-name="table">
                  <text:p text:style-name="table_top"/>
                  <table:table table:style-name="tgroup">
                    <table:table-column table:style-name="id1-3-2-2-6-3-2-7-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span text:style-name="nadrukcur">6.1</text:span>
                        </text:p>
                        <text:p text:style-name="table_al">
                          <text:span text:style-name="nadrukcur">De gemeenteraad is het hoogste bestuursorgaan en als zodanig verantwoordelijk voor de inhoud van de gedragscode en voor een eenduidige interpretatie daarvan. En voor wijziging/aanvulling daarvan bij leemtes of onduidelijkheden.</text:span>
                        </text:p>
                        <text:p text:style-name="table_al">
                          <text:span text:style-name="nadrukcur">6.2 </text:span>
                        </text:p>
                        <text:p text:style-name="table_al">
                          <text:span text:style-name="nadrukcur">De Gemeentewet verplicht de gemeenteraad om voor zichzelf en voor de bestuurders een gedragscode vast te stellen. </text:span>
                        </text:p>
                        <text:p text:style-name="table_al">
                          <text:span text:style-name="nadrukcur">Aanvullend op de wettelijke regels die gelden voor politieke ambtsdragers, bevat de gedragscode een aantal materiële normen waaraan de politieke ambtsdragers zich committeren. </text:span>
                        </text:p>
                        <text:p text:style-name="table_al">
                          <text:span text:style-name="nadrukcur">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table_al"/>
                        <text:p text:style-name="table_al">
                          <text:span text:style-name="nadrukcur">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span>
                        </text:p>
                        <text:p text:style-name="table_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span>
                        </text:p>
                        <text:p text:style-name="table_al"/>
                        <text:p text:style-name="table_al">
                          <text:span text:style-name="nadrukcur">Al deze processuele en procedurele afspraken zijn terug te vinden in de bijlage die onderdeel uitmaakt van de gedragscode. De onderwerpen, genoemd in 6.2, zijn niet uitputtend.</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Griffier</text:span></text:p>
          </text:section>
          <text:section text:name="ondertekening_id1-3-2-3-2">
            <text:p><text:span text:style-name="functie"/></text:p>
            <text:p><text:span text:style-name="functie"/></text:p>
            <text:p><text:span text:style-name="functie">E. Hoogstraten</text:span></text:p>
          </text:section>
        </text:section>
        <text:section text:name="bijlage_id1-3-2-4" text:style-name="bijlage">
          <text:p text:style-name="bijlage_top"/>
          <text:p text:style-name="hoofdstuk_kop"><text:span text:style-name="label">Bijlage</text:span> <text:span text:style-name="nr">1</text:span> bij gedragscode gemeenteraad Bunschoten 2026</text:p>
          <text:p text:style-name="al"/>
          <text:p text:style-name="al">
          <text:span text:style-name="nadrukvet">Protocol handhaving integriteit</text:span>
        </text:p>
          <text:p text:style-name="al">
          <text:span text:style-name="nadrukvet">Inleiding</text:span>
        </text:p>
          <text:p text:style-name="al">De gedragscode heeft tot doel raadsleden en commissieleden te ondersteunen bij de invulling van hun verantwoordelijkheid voor de integriteit van het openbaar bestuur. In aanvulling op de gedragscode beschrijft het protocol de procedures op welke wijze een raadslid handelt bij (een vermoeden van) schending van de integriteit.</text:p>
          <text:p text:style-name="al"/>
          <text:p text:style-name="al">Er zijn verschillende fasen te onderscheiden die spelen bij het toezien op de naleving van de gedragscode:</text:p>
          <text:list text:style-name="id1-3-2-4-8">
            <text:list-item text:style-override="id1-3-2-4-8-1">
              <text:number>1.</text:number>
              <text:p text:style-name="al">het bespreken van lastige integriteitskwesties;</text:p>
            </text:list-item>
            <text:list-item text:style-override="id1-3-2-4-8-2">
              <text:number>2.</text:number>
              <text:p text:style-name="al">het signaleren van vermoedens van schendingen van de gedragscode;</text:p>
            </text:list-item>
            <text:list-item text:style-override="id1-3-2-4-8-3">
              <text:number>3.</text:number>
              <text:p text:style-name="al">het eventueel onderzoeken van vermoedens van schendingen van de gedragscode;</text:p>
            </text:list-item>
            <text:list-item text:style-override="id1-3-2-4-8-4">
              <text:number>4.</text:number>
              <text:p text:style-name="al">het eventueel sanctioneren van schendingen van de gedragscode.</text:p>
            </text:list-item>
          </text:list>
          <text:p text:style-name="al">In iedere fase is het van belang om de volgende drie principes te hanteren:</text:p>
          <text:list text:style-name="id1-3-2-4-10">
            <text:list-item text:style-override="id1-3-2-4-10-1">
              <text:number>1.</text:number>
              <text:p text:style-name="al">Onpartijdige handhaving</text:p>
            </text:list-item>
            <text:list-item text:style-override="id1-3-2-4-10-2">
              <text:number>2.</text:number>
              <text:p text:style-name="al">Terughoudendheid met publiciteit</text:p>
            </text:list-item>
            <text:list-item text:style-override="id1-3-2-4-10-3">
              <text:number>3.</text:number>
              <text:p text:style-name="al">Zorgvuldigheid tegenover vermeende schender.</text:p>
            </text:list-item>
          </text:list>
          <text:p text:style-name="al">Hoofdstuk 1 benoemt de rollen van de betrokkenen in de procedure, hoofdstuk 2 beschrijft de procedures en hoofdstuk 3 gaat in op de communicatie rondom een (vermeende) integriteitschending.</text:p>
          <text:p text:style-name="al"/>
          <text:p text:style-name="al">
          <text:span text:style-name="nadrukvet">HOOFDSTUK 1 VIJF ROLLEN: WIE DOET WAT</text:span>
        </text:p>
          <text:p text:style-name="al">
          <text:span text:style-name="nadrukvet">
            <text:span text:style-name="nadrukcur">1. Burgemeester</text:span>
          </text:span>
        </text:p>
          <text:list text:style-name="id1-3-2-4-15">
            <text:list-item text:style-override="id1-3-2-4-15-1">
              <text:number>–</text:number>
              <text:p text:style-name="al">Doet (voor)onderzoek of laat (voor)onderzoek doen naar de vraag of er sprake is van een redelijk vermoeden van een integriteitschending.</text:p>
            </text:list-item>
            <text:list-item text:style-override="id1-3-2-4-15-2">
              <text:number>–</text:number>
              <text:p text:style-name="al">Geeft indien nodig opdracht voor een integriteitsonderzoek.</text:p>
            </text:list-item>
            <text:list-item text:style-override="id1-3-2-4-15-3">
              <text:number>–</text:number>
              <text:p text:style-name="al">Beoordeelt de resultaten van het onderzoek, legt deze resultaten van het onderzoek onder geheimhouding voor aan het presidium en vervolgens met advies over mogelijke consequenties voor aan de raad.</text:p>
            </text:list-item>
            <text:list-item text:style-override="id1-3-2-4-15-4">
              <text:number>–</text:number>
              <text:p text:style-name="al">Doet eventueel aangifte.</text:p>
            </text:list-item>
            <text:list-item text:style-override="id1-3-2-4-15-5">
              <text:number>–</text:number>
              <text:p text:style-name="al">Stemt waar nodig af met de griffier of vraagt om advies over bovenstaande voor zover het gaat om aangelegenheden van de raad.</text:p>
            </text:list-item>
          </text:list>
          <text:p text:style-name="al">
          <text:span text:style-name="nadrukvet">
            <text:span text:style-name="nadrukcur">2. Griffier</text:span>
          </text:span>
        </text:p>
          <text:list text:style-name="id1-3-2-4-17">
            <text:list-item text:style-override="id1-3-2-4-17-1">
              <text:number>–</text:number>
              <text:p text:style-name="al">Is vraagbaak voor de raadsleden en geeft advies aan raadsleden over de vraag of een handeling een schending is.</text:p>
            </text:list-item>
            <text:list-item text:style-override="id1-3-2-4-17-2">
              <text:number>–</text:number>
              <text:p text:style-name="al">Ondersteunt de burgemeester, de raad en individuele raadsleden bij de uitvoering van hun rol.</text:p>
            </text:list-item>
          </text:list>
          <text:p text:style-name="al">
          <text:span text:style-name="nadrukvet">
            <text:span text:style-name="nadrukcur">3. Raad</text:span>
          </text:span>
        </text:p>
          <text:list text:style-name="id1-3-2-4-19">
            <text:list-item text:style-override="id1-3-2-4-19-1">
              <text:number>–</text:number>
              <text:p text:style-name="al">Beoordeelt de uitkomsten van het onderzoek indien er sprake is van een integriteitsschending.</text:p>
            </text:list-item>
            <text:list-item text:style-override="id1-3-2-4-19-2">
              <text:number>–</text:number>
              <text:p text:style-name="al">Bepaalt of het niet naleven van de gedragscode onderdeel wordt van het politieke debat en over mogelijk politieke gevolgen.</text:p>
            </text:list-item>
          </text:list>
          <text:p text:style-name="al">
          <text:span text:style-name="nadrukvet">
            <text:span text:style-name="nadrukcur">4. Presidium</text:span>
          </text:span>
        </text:p>
          <text:list text:style-name="id1-3-2-4-21">
            <text:list-item text:style-override="id1-3-2-4-21-1">
              <text:number>–</text:number>
              <text:p text:style-name="al">Vormt het klankbord voor de burgemeester waarmee deze tussentijds kan overleggen over trajecten rond vermeende schendingen.</text:p>
            </text:list-item>
            <text:list-item text:style-override="id1-3-2-4-21-2">
              <text:number>–</text:number>
              <text:p text:style-name="al">Zorgt er voor dat raadsleden door hun eigen fractievoorzitter worden gewaarschuwd als zij integriteitsrisico's lopen.</text:p>
            </text:list-item>
          </text:list>
          <text:p text:style-name="al">
          <text:span text:style-name="nadrukvet">
            <text:span text:style-name="nadrukcur">5. Fractievoorzitter</text:span>
          </text:span>
        </text:p>
          <text:list text:style-name="id1-3-2-4-23">
            <text:list-item text:style-override="id1-3-2-4-23-1">
              <text:number>–</text:number>
              <text:p text:style-name="al">Steunt raadslid dat twijfelt, dat aangifte doet (of wil doen), of waartegen een vermoeden van een integriteitsschending bestaat. Dit wordt nader uitgewerkt in Hoofdstuk 2, Procedures.</text:p>
            </text:list-item>
            <text:list-item text:style-override="id1-3-2-4-23-2">
              <text:number>–</text:number>
              <text:p text:style-name="al">Waarschuwt raadsleden van zijn fractie voor integriteitsrisico's.</text:p>
            </text:list-item>
          </text:list>
          <text:p text:style-name="al">
          <text:span text:style-name="nadrukvet">HOOFDSTUK 2 PROCEDURES</text:span>
        </text:p>
          <text:p text:style-name="al">Hieronder wordt ingegaan op de situaties waarin een raadslid twijfelt over:</text:p>
          <text:list text:style-name="id1-3-2-4-26">
            <text:list-item text:style-override="id1-3-2-4-26-1">
              <text:number>1.</text:number>
              <text:p text:style-name="al">eigen handelingen;</text:p>
            </text:list-item>
            <text:list-item text:style-override="id1-3-2-4-26-2">
              <text:number>2.</text:number>
              <text:p text:style-name="al">handelingen van een ander raadslid;</text:p>
            </text:list-item>
            <text:list-item text:style-override="id1-3-2-4-26-3">
              <text:number>3.</text:number>
              <text:p text:style-name="al">handelingen van een wethouder;</text:p>
            </text:list-item>
            <text:list-item text:style-override="id1-3-2-4-26-4">
              <text:number>4.</text:number>
              <text:p text:style-name="al">handelingen van de burgemeester;</text:p>
            </text:list-item>
            <text:list-item text:style-override="id1-3-2-4-26-5">
              <text:number>5.</text:number>
              <text:p text:style-name="al">handelingen van de griffier</text:p>
            </text:list-item>
          </text:list>
          <text:p text:style-name="al">
          <text:span text:style-name="nadrukvet">
            <text:span text:style-name="nadrukcur">1. Twijfels ten aanzien van eigen handelingen</text:span>
          </text:span>
        </text:p>
          <text:p text:style-name="al">
          <text:span text:style-name="nadrukcur">1a. Een raadslid twijfelt over een eigen nog uit te voeren handeling.</text:span>
        </text:p>
          <text:p text:style-name="al">Het raadslid vraagt de griffier om advies of de voorgenomen handeling een schending van de integriteit is. De griffier formuleert een advies. Als de griffier aangeeft dat de kwestie niet eenduidig is of als het raadslid het niet met het advies van de griffier eens is, leggen ze de kwestie voor aan de burgemeester. De burgemeester formuleert een advies, eventueel na raadpleging interne en externe deskundigen. Uit het advies van de burgemeester kan blijken dat er geen eenduidige uitspraak mogelijk is over de vraag of een voorgenomen handeling een integriteitschending is of niet. Meestal betekent dit dat ook deskundigen de zaak verschillend beoordelen. Het is aan het raadslid zelf welke keuze hij of zij maakt over de nog uit te voeren handeling.</text:p>
          <text:p text:style-name="al"/>
          <text:p text:style-name="al">
          <text:span text:style-name="nadrukcur">1b. Een raadslid twijfelt over een eigen al uitgevoerde handeling.</text:span>
        </text:p>
          <text:p text:style-name="al">Hiervoor geldt dezelfde procedure als onder 1a. Mocht de conclusie zijn dat er van een schending geen sprake is, dan is de zaak afgedaan. Mocht de gedeelde conclusie zijn dat de handeling een schending was, dan overleggen de burgemeester en het raadslid over de vervolgstappen. In voorkomende gevallen deelt de burgemeester zijn visie in het seniorenconvent. De burgemeester kan zich daarbij door deskundigen laten adviseren. Het raadslid kan de raad laten weten een schending te hebben begaan en waar mogelijk die ongedaan maken. De raad kan besluiten hierover in debat te gaan.</text:p>
          <text:p text:style-name="al"/>
          <text:p text:style-name="al">
          <text:span text:style-name="nadrukvet">
            <text:span text:style-name="nadrukcur">2. Twijfels ten aanzien van het handelen van een ander raadslid</text:span>
          </text:span>
        </text:p>
          <text:p text:style-name="al">
          <text:span text:style-name="nadrukcur">2a. Een raadslid twijfelt over een nog uit te voeren handeling.</text:span>
        </text:p>
          <text:p text:style-name="al">Een raadslid twijfelt over een nog niet uitgevoerde handeling van een ander raadslid. Hij waarschuwt het betreffende raadslid, benoemt zijn twijfels en verwijst naar de gedragscode. Tevens verwijst hij het betreffende raadslid naar de griffier en de burgemeester. Zie verder onder procedure bij 1a.</text:p>
          <text:p text:style-name="al"/>
          <text:p text:style-name="al">
          <text:span text:style-name="nadrukcur">2b. Een raadslid twijfelt over een vermeende uitgevoerde handeling.</text:span>
        </text:p>
          <text:p text:style-name="al">Het raadslid heeft diverse mogelijkheden:</text:p>
          <text:list text:style-name="id1-3-2-4-40">
            <text:list-item text:style-override="id1-3-2-4-40-1">
              <text:number>1.</text:number>
              <text:p text:style-name="al">Hij of zij bespreekt de vermeende handeling met het betreffende raadslid. Als de ander hierdoor gaat twijfelen over de al uitgevoerde handeling: zie procedure 1 b. Als het aangesproken raadslid niet twijfelt over de al uitgevoerde handeling, dan bespreekt het raadslid dat twijfelt dit met de griffier. De griffier geeft advies. Wijst dat advies erop dat de vermeende handeling een schending zou zijn, dan wordt het voorgelegd aan de burgemeester.</text:p>
            </text:list-item>
            <text:list-item text:style-override="id1-3-2-4-40-2">
              <text:number>2.</text:number>
              <text:p text:style-name="al">Hij of zij vraagt aan de griffier of de handeling van het betreffende raadslid een schending is. De griffier geeft advies. Is het advies dat er sprake kan zijn van een schending dan wordt het voorgelegd aan de burgemeester.</text:p>
            </text:list-item>
            <text:list-item text:style-override="id1-3-2-4-40-3">
              <text:number>3.</text:number>
              <text:p text:style-name="al">Hij meldt de vermeende overtreding bij de burgemeester. De burgemeester doet een vooronderzoek. N.B. Het raadslid dat twijfelt aan een ander raadslid doet zelf geen vooronderzoek. Dat is aan de burgemeester. Is na het vooronderzoek de conclusie van de burgemeester dat er geen grond is voor de verdenking, dan is de zaak afgedaan. De burgemeester beoordeelt of hij het seniorenconvent hierover moet informeren. Komt uit het vooronderzoek dat het raadslid zelf erkent een schending te hebben begaan: zie procedure 1b. Komt uit het vooronderzoek dat er gronden zijn voor de verdenking dat er een integriteitschending heeft plaatsgevonden, maar dat er geen sprake is van erkenning door het raadslid, dan gelast de burgemeester een onderzoek door deskundigen. Het onderzoek richt zich in ieder geval op de feiten en op welke wijze de gedraging zich verhoudt tot hetgeen in de wet en gedragscode is vastgelegd. De burgemeester beoordeelt de resultaten van het vervolgonderzoek.</text:p>
            </text:list-item>
          </text:list>
          <text:p text:style-name="al">
          <text:span text:style-name="nadrukcur">Geen integriteitsschending:</text:span>
        </text:p>
          <text:p text:style-name="al">Als het vervolgonderzoek tot de conclusie leidt dat er geen integriteitschending is begaan, wordt dat in het seniorenconvent gedeeld. Het vervolgonderzoek blijft in beginsel vertrouwelijk, alleen de melder, betrokken raadslid, burgemeester, griffier en de leden van het seniorenconvent weten ervan.</text:p>
          <text:p text:style-name="al"/>
          <text:p text:style-name="al">
          <text:span text:style-name="nadrukcur">Integriteitsschending:</text:span>
        </text:p>
          <text:p text:style-name="al">Als de conclusie van het vervolgonderzoek luidt dat er sprake is van een integriteitschending, legt de burgemeester de resultaten eerst voor aan het seniorenconvent. Hierbij deelt de burgemeester zijn visie over de ernst van de schending en welke consequenties hieraan verbonden kunnen worden. De burgemeester kan, als hij dit nodig acht, aan een expert advies vragen. Vervolgens legt de burgemeester de resultaten en het eventuele advies zoals besproken in het seniorenconvent, voor aan de raad.</text:p>
          <text:p text:style-name="al"/>
          <text:p text:style-name="al">
          <text:span text:style-name="nadrukcur">Oordeel raad:</text:span>
        </text:p>
          <text:p text:style-name="al">Als is komen vast te staan dat er sprake is van overtreding van de gedragscode dan kan dit diverse gevolgen hebben. Hoewel het niet naleven van de gedragscode op zichzelf geen rechtsgevolgen heeft, is de gedragscode niet vrijblijvend. De gedragscode is een vorm van zelfbinding, waarbij de regels in gezamenlijk debat worden vastgesteld door de politieke ambtsdragers zelf. Schendingen die de zuiverheid van de besluitvorming raken, zoals belangenverstrengeling, corruptie en sommige kwesties rondom het gebruik van informatie, raken aan de kerntaak van politieke ambtsdragers en zijn om die reden ernstig. De bestuurders kunnen worden aangesproken en dienen zich over de naleving van de gedragscode te verantwoorden. Het niet naleven van de gedragscode kan onderdeel worden van het politieke debat en kan politieke gevolgen hebben. De raad beoordeelt de politieke consequenties. Hierbij wordt het advies zoals besproken in het seniorenconvent voorgelegd.</text:p>
          <text:p text:style-name="al"/>
          <text:p text:style-name="al">
          <text:span text:style-name="nadrukcur">Gevolgen:</text:span>
        </text:p>
          <text:p text:style-name="al">Er zijn verschillende gevolgen, die aan de orde kunnen zijn voor gekozen dan wel benoemde politieke ambtsdragers.</text:p>
          <text:p text:style-name="al"/>
          <text:p text:style-name="al">Strafrechtelijke vervolging kan alleen indien er sprake is van een strafbaar feit, niet sec overtreding gedragscode. Daarnaast kan worden gedacht aan:</text:p>
          <text:list text:style-name="id1-3-2-4-54">
            <text:list-item text:style-override="id1-3-2-4-54-1">
              <text:number>–</text:number>
              <text:p text:style-name="al">publiek excuus;</text:p>
            </text:list-item>
            <text:list-item text:style-override="id1-3-2-4-54-2">
              <text:number>–</text:number>
              <text:p text:style-name="al">afkeuring door fracties;</text:p>
            </text:list-item>
            <text:list-item text:style-override="id1-3-2-4-54-3">
              <text:number>–</text:number>
              <text:p text:style-name="al">motie van treurnis;</text:p>
            </text:list-item>
            <text:list-item text:style-override="id1-3-2-4-54-4">
              <text:number>–</text:number>
              <text:p text:style-name="al">motie van wantrouwen (tegen een wethouder).</text:p>
            </text:list-item>
          </text:list>
          <text:p text:style-name="al">Daarnaast heeft de partij waartoe betrokkene behoort de volgende mogelijkheid:</text:p>
          <text:list text:style-name="id1-3-2-4-56">
            <text:list-item text:style-override="id1-3-2-4-56-1">
              <text:number>–</text:number>
              <text:p text:style-name="al">royement van het lidmaatschap.</text:p>
            </text:list-item>
          </text:list>
          <text:p text:style-name="al">
          <text:span text:style-name="nadrukvet">
            <text:span text:style-name="nadrukcur">3. Twijfels ten aanzien van een vermeende uitgevoerde handeling van een wethouder</text:span>
          </text:span>
        </text:p>
          <text:p text:style-name="al">Zie procedure 2b. De raad beoordeelt geheel zelfstandig de politieke consequenties die de eventuele schending zou moeten hebben. Daarover adviseert de burgemeester niet. Bij elk dossier over een vermeende schending van de integriteit wordt vastgelegd wie bij afwezigheid van de burgemeester als locoburgemeester toegang heeft tot het dossier.</text:p>
          <text:p text:style-name="al"/>
          <text:p text:style-name="al">
          <text:span text:style-name="nadrukvet">
            <text:span text:style-name="nadrukcur">4. Twijfels ten aanzien van een vermeende uitgevoerde handeling van de burgemeester</text:span>
          </text:span>
        </text:p>
          <text:p text:style-name="al">Zie procedure 2b. In plaats van naar de burgemeester, gaan raadslid en griffier naar de vicevoorzitter van de raad. Na vooronderzoek door de vicevoorzitter wordt de commissaris van de Koning erbij betrokken als er reden is om het onderzoek voort te zetten.</text:p>
          <text:p text:style-name="al"/>
          <text:p text:style-name="al">
          <text:span text:style-name="nadrukvet">
            <text:span text:style-name="nadrukcur">5. Twijfels ten aanzien van een vermeende uitgevoerde handeling door de griffier</text:span>
          </text:span>
        </text:p>
          <text:p text:style-name="al">Zie procedure 2b. Bij twijfel over een vermeende uitgevoerde handeling van de griffier, laat de burgemeester vooronderzoek uitvoeren.</text:p>
          <text:p text:style-name="al"/>
          <text:p text:style-name="al">
          <text:span text:style-name="nadrukvet">HOOFDSTUK 4 COMMUNICATIE</text:span>
        </text:p>
          <text:p text:style-name="al">Communicatie over integriteitkwesties of vermeende integriteitkwesties vragen om zorgvuldige communicatie wat betreft moment, toon en informatie. In beginsel wordt geen melding gedaan over kwesties, anders dan naar direct betrokkenen en eventueel senioren. Het betreft lopende het (voor)onderzoek een 'interne kwestie'. Als de pers op de hoogte worden gesteld wordt, dan staat de burgemeester als eerste de pers te woord. Geen van de overige betrokken (indiener, betrokken raadslid, eventueel senioren / raadsleden of griffier) spreekt met de pers, voordat de burgemeester de pers heeft geïnformeerd. Mocht de pers of anderen over de casus berichten lopende een (voor)onderzoek, dan is de burgemeester woordvoerder.</text:p>
          <text:p text:style-name="al"/>
          <text:p text:style-name="al">Griffier</text:p>
          <text:p text:style-name="al"/>
          <text:p text:style-name="al">E. Hoogstra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24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volksvertegenwoordigers gemeente Bunschoten 2026</meta:user-defined>
    <meta:user-defined meta:name="DCTERMS.W3CDTF/DCTERMS.available">2026-07-01</meta:user-defined>
    <meta:user-defined meta:name="DCTERMS.W3CDTF/OVERHEIDop.jaargang">2026</meta:user-defined>
    <meta:user-defined meta:name="OVERHEIDop.publicationIssue">312442</meta:user-defined>
    <meta:user-defined meta:name="OVERHEIDop.GmbID/DC.identifier">gmb-2026-312442</meta:user-defined>
    <meta:user-defined meta:name="OVERHEIDop.versieInformatie"/>
  </office:meta>
</office:document-meta>
</file>