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straat 46, 6591WG Gennep - </text:span>het verwijderen van asbesthoudende materialen (Z2026-00000879, ontvangstdatum 23 jun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244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79</meta:user-defined>
    <meta:user-defined meta:name="DCTERMS.abstract">Betreft: melding Sloopmelding -  Lijsterstraat 46, 6591WG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41</meta:user-defined>
    <meta:user-defined meta:name="OVERHEIDop.GmbID/DC.identifier">gmb-2026-312441</meta:user-defined>
    <meta:user-defined meta:name="OVERHEIDop.versieInformatie"/>
  </office:meta>
</office:document-meta>
</file>