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amenvoegingsvergunning van woonruimten Sinderenstraat 41 110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onzelfstandige woonruimten, Sinderenstraat 41-43 tot één woonruimte en 58-60 tot één woonruimte</text:p>
            <text:p text:style-name="common-al">Besluit: Verleend</text:p>
            <text:p text:style-name="common-al">Besluit verzonden op: 29-06-2026</text:p>
            <text:p text:style-name="common-al">Zaakadres: Sinderenstraat 41 1107TK Amsterdam</text:p>
            <text:p text:style-name="common-al">Zaaknummer: Z2026-0099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09933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933</meta:user-defined>
    <meta:user-defined meta:name="DCTERMS.abstract">samenvoegen van twee onzelfstandige woonruimten, Sinderenstraat 41-43 tot één woonruimte en 58-60 ook tot één woonruimte</meta:user-defined>
    <dc:language>nl</dc:language>
    <meta:user-defined meta:name="OVERHEIDop.locatietype/OVERHEIDop.gebiedsmarkering">Punt</meta:user-defined>
    <meta:user-defined meta:name="DC.title">Besluit samenvoegingsvergunning van woonruimten Sinderenstraat 41 1107T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33</meta:user-defined>
    <meta:user-defined meta:name="OVERHEIDop.GmbID/DC.identifier">gmb-2026-312433</meta:user-defined>
    <meta:user-defined meta:name="OVERHEIDop.versieInformatie"/>
  </office:meta>
</office:document-meta>
</file>