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kappen van 2 eiken (Quercus robur) en 4 berken (Betula pendula), Herenvennenweg perceel K 282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kappen van 2 eiken (Quercus robur) en 4 berken (Betula pendula) op locatie Herenvennenweg perceel K 2827 Weert geen omgevingsvergunning benodigd is.</text:p>
            <text:p text:style-name="common-al">De aanvraag is geregistreerd onder zaaknummer Z2026-00001416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243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16</meta:user-defined>
    <meta:user-defined meta:name="DCTERMS.abstract">Betreft: Vergunningvrij verklaard op locatie Herenvennenweg perceel K 2827 Weert</meta:user-defined>
    <dc:language>nl</dc:language>
    <meta:user-defined meta:name="OVERHEIDop.locatietype/OVERHEIDop.gebiedsmarkering">Vlak</meta:user-defined>
    <meta:user-defined meta:name="DC.title">Kennisgeving vergunning niet nodig voor het kappen van 2 eiken (Quercus robur) en 4 berken (Betula pendula), Herenvennenweg perceel K 2827 Wee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32</meta:user-defined>
    <meta:user-defined meta:name="OVERHEIDop.GmbID/DC.identifier">gmb-2026-312432</meta:user-defined>
    <meta:user-defined meta:name="OVERHEIDop.versieInformatie"/>
  </office:meta>
</office:document-meta>
</file>