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tijdelijk plaatsen van ondersteunende objecten t.b.v. Noorderzon, Noorderplantso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plaatsen van ondersteunende objecten t.b.v. Noorderzon 2026 in het Noorderplantsoen te Groningen </text:span>
          </text:p>
            <text:p text:style-name="common-al">De gemeente Groningen heeft een aanvraag voor een omgevingsvergunning reguliere procedure ontvangen. De vergunning is aangevraagd voor het tijdelijk plaatsen van ondersteunende objecten t.b.v. Noorderzon aan  Noorderplantsoen te Groningen , dossiernummer GRN-00037477 </text:p>
            <text:p text:style-name="common-al">De volgende activiteiten zijn aangevraagd: 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243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7477</meta:user-defined>
    <dc:language>nl</dc:language>
    <meta:user-defined meta:name="OVERHEIDop.locatietype/OVERHEIDop.gebiedsmarkering">Vlak</meta:user-defined>
    <meta:user-defined meta:name="DC.title">Kennisgeving aanvraag omgevingsvergunning reguliere procedure, het tijdelijk plaatsen van ondersteunende objecten t.b.v. Noorderzon, Noorderplantsoen te Groningen</meta:user-defined>
    <meta:user-defined meta:name="OVERHEIDop.datumEindeReactietermijn">2026-08-11</meta:user-defined>
    <meta:user-defined meta:name="OVERHEIDop.terinzageleggingBG">https://groningen.lokalebekendmakingen.nl/case/1:9822:286640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430</meta:user-defined>
    <meta:user-defined meta:name="OVERHEIDop.GmbID/DC.identifier">gmb-2026-312430</meta:user-defined>
    <meta:user-defined meta:name="OVERHEIDop.versieInformatie"/>
  </office:meta>
</office:document-meta>
</file>