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BOPA Fase 4 Smokkelbos en Esperanto festival - Drielandenpunt, Viergrenzenweg 97 te Vaals, kadastraal bekend gemeente Vaals, sectie H nummer 9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BOPA Fase 4 Smokkelbos en Esperanto festival - Drielandenpunt op de locatie Viergrenzenweg 97 te Vaals, kadastraal bekend gemeente Vaals, sectie H nummer 903.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6-0000025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juni 2026. De gemeente Vaals neemt daarover op 17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24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53</meta:user-defined>
    <meta:user-defined meta:name="DCTERMS.abstract">Betreft: Aanvraag op locatie Viergrenzenweg 97 te Vaals, kadastraal bekend gemeente Vaals, sectie H nummer 903</meta:user-defined>
    <dc:language>nl</dc:language>
    <meta:user-defined meta:name="OVERHEIDop.locatietype/OVERHEIDop.gebiedsmarkering">Vlak</meta:user-defined>
    <meta:user-defined meta:name="DC.title">Aanvraag vergunning voor een BOPA Fase 4 Smokkelbos en Esperanto festival - Drielandenpunt, Viergrenzenweg 97 te Vaals, kadastraal bekend gemeente Vaals, sectie H nummer 903</meta:user-defined>
    <meta:user-defined meta:name="DCTERMS.W3CDTF/DCTERMS.available">2026-07-01</meta:user-defined>
    <meta:user-defined meta:name="DCTERMS.W3CDTF/OVERHEIDop.jaargang">2026</meta:user-defined>
    <meta:user-defined meta:name="OVERHEIDop.publicationIssue">312428</meta:user-defined>
    <meta:user-defined meta:name="OVERHEIDop.GmbID/DC.identifier">gmb-2026-312428</meta:user-defined>
    <meta:user-defined meta:name="OVERHEIDop.versieInformatie"/>
  </office:meta>
</office:document-meta>
</file>