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Welcome Days Internationals, Introduction Week, Master Kick-off 2026 Even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900</text:p>
            <text:p text:style-name="common-al">Omschrijving: Welcome Days Internationals, Introduction Week, Master Kick-off 2026 Event</text:p>
            <text:p text:style-name="common-al">Datum evenement: 14/8 t/m 26/8 2026</text:p>
            <text:p text:style-name="common-al">Locatie: TU/e Eindhoven Campus e.o.</text:p>
            <text:p text:style-name="common-al">Soort aanvraag: B-evenement</text:p>
            <text:p text:style-name="common-al">Besluit: Evenementenvergunning verleend</text:p>
            <text:p text:style-name="common-al">Besluitdatum: 29-06-2026</text:p>
            <text:p text:style-name="common-al">Heeft u direct belang bij deze beslissing? Dan kunt u binnen zes weken, na 2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41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900</meta:user-defined>
    <meta:user-defined meta:name="DCTERMS.abstract">Welcome Days Internationals, Introduction Week, Master Kick-off 2026 Event</meta:user-defined>
    <dc:language>nl</dc:language>
    <meta:user-defined meta:name="OVERHEIDop.locatietype/OVERHEIDop.gebiedsmarkering">Vlak</meta:user-defined>
    <meta:user-defined meta:name="DC.title">Besluit op aanvraag: Welcome Days Internationals, Introduction Week, Master Kick-off 2026 Event,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18</meta:user-defined>
    <meta:user-defined meta:name="OVERHEIDop.GmbID/DC.identifier">gmb-2026-312418</meta:user-defined>
    <meta:user-defined meta:name="OVERHEIDop.versieInformatie"/>
  </office:meta>
</office:document-meta>
</file>