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gebruiken gedeelte bijgebouw als pré-mantelzorgwoning aan Smitspad 1 5513DA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9-06-2026 een omgevingsvergunning verleend. De gemeente geeft hiermee toestemming voor het tijdelijk gebruiken gedeelte bijgebouw als pré-mantelzorgwoning aan Smitspad 1 5513DA Wintelre. Het kenmerk van de gemeente voor deze zaak is 07708931. De vergunning betreft een buitenplanse omgevingsplanactiviteit.</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241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1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1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931</meta:user-defined>
    <meta:user-defined meta:name="DCTERMS.abstract">tijdelijk gebruiken gedeelte bijgebouw als pré-mantelzorgwoning</meta:user-defined>
    <dc:language>nl</dc:language>
    <meta:user-defined meta:name="OVERHEIDop.locatietype/OVERHEIDop.gebiedsmarkering">Vlak</meta:user-defined>
    <meta:user-defined meta:name="DC.title">Vergunning voor het tijdelijk gebruiken gedeelte bijgebouw als pré-mantelzorgwoning aan Smitspad 1 5513DA Wintelre</meta:user-defined>
    <meta:user-defined meta:name="DCTERMS.W3CDTF/DCTERMS.available">2026-07-01</meta:user-defined>
    <meta:user-defined meta:name="DCTERMS.W3CDTF/OVERHEIDop.jaargang">2026</meta:user-defined>
    <meta:user-defined meta:name="OVERHEIDop.publicationIssue">312417</meta:user-defined>
    <meta:user-defined meta:name="OVERHEIDop.GmbID/DC.identifier">gmb-2026-312417</meta:user-defined>
    <meta:user-defined meta:name="OVERHEIDop.versieInformatie"/>
  </office:meta>
</office:document-meta>
</file>