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reekstraat 63 1024L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een raam aan de zijgevel</text:p>
            <text:p text:style-name="common-al">Zaakadres: De Breekstraat 63 1024LK Amsterdam</text:p>
            <text:p text:style-name="common-al">Datum ontvangst: 29-05-2026</text:p>
            <text:p text:style-name="common-al">Zaaknummer: Z2026-023731</text:p>
            <text:p text:style-name="common-al">DSO-nummer: 202605290105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240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40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40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3731</meta:user-defined>
    <meta:user-defined meta:name="DCTERMS.abstract">wijzigen van een raam aan de zij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 Breekstraat 63 1024LK Amster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409</meta:user-defined>
    <meta:user-defined meta:name="OVERHEIDop.GmbID/DC.identifier">gmb-2026-312409</meta:user-defined>
    <meta:user-defined meta:name="OVERHEIDop.versieInformatie"/>
  </office:meta>
</office:document-meta>
</file>