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adkamerraam in voorgevel, Biezenknoppen 7 8043NM Zwolle [Zaaknummer 0193ESUITE11256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Biezenknoppen 7 8043NM Zwolle</text:p>
            <text:p text:style-name="common-al">
            <text:span text:style-name="nadrukvet">Zaakomschrijving:</text:span> het plaatsen van een badkamerraam in de voorgevel</text:p>
            <text:p text:style-name="common-al">
            <text:span text:style-name="nadrukvet">Zaaknummer:</text:span> 0193ESUITE11256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256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25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40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0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0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25632026</meta:user-defined>
    <meta:user-defined meta:name="DCTERMS.abstract">het plaatsen van een badkamerraam i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badkamerraam in voorgevel, Biezenknoppen 7 8043NM Zwolle [Zaaknummer 0193ESUITE1125632026]</meta:user-defined>
    <meta:user-defined meta:name="DCTERMS.W3CDTF/DCTERMS.available">2026-07-01</meta:user-defined>
    <meta:user-defined meta:name="DCTERMS.W3CDTF/OVERHEIDop.jaargang">2026</meta:user-defined>
    <meta:user-defined meta:name="OVERHEIDop.publicationIssue">312408</meta:user-defined>
    <meta:user-defined meta:name="OVERHEIDop.GmbID/DC.identifier">gmb-2026-312408</meta:user-defined>
    <meta:user-defined meta:name="OVERHEIDop.versieInformatie"/>
  </office:meta>
</office:document-meta>
</file>