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Nieuwezijds Voorburgwal 51C 1012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Nieuwezijds Voorburgwal 51C 1012RD Amsterdam</text:p>
            <text:p text:style-name="common-al">Looptijd:  t/m 01-07-2028</text:p>
            <text:p text:style-name="common-al">Verzonden naar aanvrager op: 29-06-2026</text:p>
            <text:p text:style-name="common-al">Kenmerk gemeente: Z2026-WK000341</text:p>
            <text:p text:style-name="common-al">
            <text:span text:style-name="nadrukvet">Weigering voor een Bed &amp; Breakfast vergunning aan Nieuwezijds Voorburgwal 51C 1012RD Amsterdam</text:span>
          </text:p>
            <text:p text:style-name="common-al">De gemeente Amsterdam weigerde een Bed &amp; Breakfast vergunning. De gemeente Amsterdam geeft hiermee geen toestemming voor het uitbaten van een Bed &amp; Breakfast aan Nieuwezijds Voorburgwal 51C 1012RD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34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41</meta:user-defined>
    <meta:user-defined meta:name="DCTERMS.abstract">BenB aanvragen - Nieuwezijds Voorburgwal 51  C</meta:user-defined>
    <dc:language>nl</dc:language>
    <meta:user-defined meta:name="OVERHEIDop.locatietype/OVERHEIDop.gebiedsmarkering">Punt</meta:user-defined>
    <meta:user-defined meta:name="DC.title">Besluit Bed &amp; Breakfast vergunning Nieuwezijds Voorburgwal 51C 1012RD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00</meta:user-defined>
    <meta:user-defined meta:name="OVERHEIDop.GmbID/DC.identifier">gmb-2026-312400</meta:user-defined>
    <meta:user-defined meta:name="OVERHEIDop.versieInformatie"/>
  </office:meta>
</office:document-meta>
</file>