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ransformeren van het voormalige V&amp;D gebouw naar woningen aan de Brink 2, 6, 10 t/m 80 (even), 118 en 120 en de Bleek 1 t/m 73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6 een besluit genomen op de aanvraag met zaaknummer Z2025-00002907 voor een Omgevingsvergunning voor het transformeren van het voormalige V&amp;D gebouw naar woningen op locatie Brink 2, 6, 10 t/m 80 (even), 118 en 120 en de Bleek 1 t/m 73 (oneven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24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907</meta:user-defined>
    <meta:user-defined meta:name="DCTERMS.abstract">Betreft: Beschikking op aanvraag op locatie Brink 2, 6, 10 t/m 80 (even), 118 en 120 en de Bleek 1 t/m 73 (oneven) in Hengelo</meta:user-defined>
    <dc:language>nl</dc:language>
    <meta:user-defined meta:name="OVERHEIDop.locatietype/OVERHEIDop.gebiedsmarkering">Vlak</meta:user-defined>
    <meta:user-defined meta:name="DC.title">Kennisgeving besluit op Omgevingsvergunning, transformeren van het voormalige V&amp;D gebouw naar woningen aan de Brink 2, 6, 10 t/m 80 (even), 118 en 120 en de Bleek 1 t/m 73 (oneven) in Hengelo</meta:user-defined>
    <meta:user-defined meta:name="DCTERMS.W3CDTF/DCTERMS.available">2026-01-27</meta:user-defined>
    <meta:user-defined meta:name="DCTERMS.W3CDTF/OVERHEIDop.jaargang">2026</meta:user-defined>
    <meta:user-defined meta:name="OVERHEIDop.publicationIssue">31240</meta:user-defined>
    <meta:user-defined meta:name="OVERHEIDop.GmbID/DC.identifier">gmb-2026-31240</meta:user-defined>
    <meta:user-defined meta:name="OVERHEIDop.versieInformatie"/>
  </office:meta>
</office:document-meta>
</file>