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zijn van de horeca-inrichting, Heereweg 232, 2161BR Lisse, Z2026-00001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sluitingsuur om “Sportscafé Schieters” aan de Heereweg 232 in Lisse langer geopend te mogen houden tijdens de WK-voetbalwedstrijd voor de nacht van 29 op 30 juni 2026 tot 05.00 uur.</text:p>
              </text:list-item>
            </text:list>
            <text:p text:style-name="common-al">
            <text:span text:style-name="nadrukcur">Datum besluit:</text:span>29 juni 2026</text:p>
            <text:p text:style-name="common-al">
            <text:span text:style-name="nadrukcur">Uiterlijke reactiedatum:</text:span>10 augustus 2026</text:p>
            <text:p text:style-name="common-al">Kenmerk besluit:Z2026-000018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23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82</meta:user-defined>
    <dc:language>nl</dc:language>
    <meta:user-defined meta:name="OVERHEIDop.locatietype/OVERHEIDop.gebiedsmarkering">Vlak</meta:user-defined>
    <meta:user-defined meta:name="DC.title">Afgehandelde Ontheffing verruiming sluitingsuur voor het langer geopend zijn van de horeca-inrichting, Heereweg 232, 2161BR Lisse, Z2026-0000188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99</meta:user-defined>
    <meta:user-defined meta:name="OVERHEIDop.GmbID/DC.identifier">gmb-2026-312399</meta:user-defined>
    <meta:user-defined meta:name="OVERHEIDop.versieInformatie"/>
  </office:meta>
</office:document-meta>
</file>