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Langeweg 10A, 4511 GC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bouwen van een bijgebouw welke gedeeltelijk is gelegen op de bestemming Verkeer met een oppervlakte van 51m2 en afstand van 0,8 m tot de perceelsgrens op het adres Langeweg 10 A te Breskens, datum verzending besluit: 01-07-2026 (CLZ-0001292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23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928</meta:user-defined>
    <dc:language>nl</dc:language>
    <meta:user-defined meta:name="DC.title">Verleende omgevingsvergunning met buitenplanse omgevingsplanactiviteit Langeweg 10A, 4511 GC Breskens</meta:user-defined>
    <meta:user-defined meta:name="OVERHEIDop.datumEindeReactietermijn">2026-08-13</meta:user-defined>
    <meta:user-defined meta:name="OVERHEIDop.TilID/OVERHEIDop.terinzageleggingOP">til-2026-25747</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Langeweg 10A Breskens|exb-2026-23019</meta:user-defined>
    <meta:user-defined meta:name="OVERHEIDop.publicationIssue">312393</meta:user-defined>
    <meta:user-defined meta:name="OVERHEIDop.GmbID/DC.identifier">gmb-2026-312393</meta:user-defined>
    <meta:user-defined meta:name="OVERHEIDop.versieInformatie"/>
  </office:meta>
</office:document-meta>
</file>