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ora 191-B te Deventer (13971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Dag van de oudere jeugd plaatsvindend op 29 augustus 2026 bij Flora 191-B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39710-2026 noemen? De aanvraag ligt van 01 juli t/m 15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3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Flora 191-B te Deventer (139710-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92</meta:user-defined>
    <meta:user-defined meta:name="OVERHEIDop.GmbID/DC.identifier">gmb-2026-312392</meta:user-defined>
    <meta:user-defined meta:name="OVERHEIDop.versieInformatie"/>
  </office:meta>
</office:document-meta>
</file>