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c4bef2-6160-4105-8fd1-a0c1c6cd9a17.png" manifest:media-type="image/x-eps"/>
  <manifest:file-entry manifest:full-path="Pictures/Afbeelding2ic912daf2-f4b8-4099-9ff7-9a72e2a62ec8.png" manifest:media-type="image/x-eps"/>
  <manifest:file-entry manifest:full-path="Pictures/Afbeelding3iec26ac59-2ea2-470c-b69d-b3e60459827e.png" manifest:media-type="image/x-eps"/>
  <manifest:file-entry manifest:full-path="Pictures/Afbeelding4i106c4771-760f-45cf-87ff-3c07378b32ef.png" manifest:media-type="image/x-eps"/>
  <manifest:file-entry manifest:full-path="Pictures/Afbeelding5i7fbf267e-40fe-4cf9-b821-4c39ae15cbe1.png" manifest:media-type="image/x-eps"/>
  <manifest:file-entry manifest:full-path="Pictures/Afbeelding6i7b18d627-5c94-46ec-a991-b1ac707036c3.png" manifest:media-type="image/x-eps"/>
  <manifest:file-entry manifest:full-path="Pictures/Afbeelding7i3362715f-4d38-467c-b813-131e83c0d502.png" manifest:media-type="image/x-eps"/>
  <manifest:file-entry manifest:full-path="Pictures/Afbeelding8ifab0557e-1775-4d80-8fde-ba103ba1f291.png" manifest:media-type="image/x-eps"/>
  <manifest:file-entry manifest:full-path="Pictures/Afbeelding9idfafccaf-aff4-444b-adf9-3333b9dccc03.png" manifest:media-type="image/x-eps"/>
  <manifest:file-entry manifest:full-path="Pictures/Afbeelding10i9c9e3f6d-8e48-4c36-b6bd-dd83c7b69c46.png" manifest:media-type="image/x-eps"/>
  <manifest:file-entry manifest:full-path="Pictures/Afbeelding11i212cc391-cf80-4aec-b4cb-299f9567a1af.png" manifest:media-type="image/x-eps"/>
  <manifest:file-entry manifest:full-path="Pictures/Afbeelding12i615afa6d-5736-42b0-a8eb-c200a79760e9.png" manifest:media-type="image/x-eps"/>
  <manifest:file-entry manifest:full-path="Pictures/Afbeelding13id7a87311-120e-4ca6-996d-64267c324f04.png" manifest:media-type="image/x-eps"/>
  <manifest:file-entry manifest:full-path="Pictures/Afbeelding14i6b3c1bad-7b73-438c-94e1-6f3707df90b6.png" manifest:media-type="image/x-eps"/>
  <manifest:file-entry manifest:full-path="Pictures/Afbeelding15ic9ce2f6a-9861-4121-80cd-78525fd7c465.png" manifest:media-type="image/x-eps"/>
  <manifest:file-entry manifest:full-path="Pictures/Afbeelding16i0d843f4b-314a-412c-8ea1-b9add058ff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parkeerplaatsen voor opladen elektrische voertuigen in gemeente Oosterhout</text:p>
      <text:section text:name="regeling_id1-3-2" text:style-name="regeling">
        <text:section text:name="aanhef_id1-3-2-1" text:style-name="aanhef"/>
        <text:section text:name="regeling-tekst_id1-3-2-2" text:style-name="regeling-tekst">
          <text:section text:name="tekst_id1-3-2-2-1" text:style-name="tekst">
            <text:p text:style-name="tussenkopcur">Verzamelverkeersbesluit laadpalen</text:p>
            <text:p text:style-name="tussenkopcur">Datum: 09/12/2025</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het aantal elektrische auto’s snel toe neemt;</text:p>
            <text:p text:style-name="common-al">• Dat in het Klimaatakkoord is opgenomen dat vanaf 2030 alle nieuw verkochte personenauto’s emissievrij dienen te kunnen rijden;</text:p>
            <text:p text:style-name="common-al">• Als onderdeel van het Klimaatakkoord de Nationale Agenda Laadinfrastructuur (NAL) is vastgesteld;</text:p>
            <text:p text:style-name="common-al">• Dat in de NAL is opgenomen dat de ontwikkeling van laadinfrastructuur geen belemmering mag vormen voor de groei van het aantal elektrische auto’s.</text:p>
            <text:p text:style-name="common-al">• Dat de provincies Noord-Brabant en Limburg namens de gemeente Oosterhout een contract met Vattenfall hebben afgesloten voor “Plaatsing en exploitatie van slimme laadinfrastructuur;</text:p>
            <text:p text:style-name="common-al">• Dat de gemeente via de provincie een derde concessieovereenkomst is aangegaan met Vattenfall voor het verlenen van openbare laaddiensten;</text:p>
            <text:p text:style-name="common-al">• Dat de provincies Noord-Brabant en Limburg met dit contract namens de deelnemende gemeenten invulling geven aan de doelstellingen en vereisten zoals opgenomen in de Nationaal Agenda Laadinfrastructuur (NAL);</text:p>
            <text:p text:style-name="common-al">• Dat het doel van deze nieuwe 3e grootschalige concessie is het verder uitbreiden, opschalen en verbeteren van de dekking van het bestaande netwerk van publieke laadpalen met name op basis van de daadwerkelijke prestaties van de bestaande laadpalen, </text:p>
            <text:p text:style-name="common-al">• Dat een plankaart is opgesteld waarin de locaties zijn bepaald waar op basis van de geprognotiseerde behoefte een laadpaal kan worden geplaatst; </text:p>
            <text:p text:style-name="common-al">• Dat de laadlocaties zijn bepaald aan de hand van toekomstprognoses per wijk tot 2030, de plaatsingscriteria zoals afgestemd met de provincies en deelnemende gemeenten en lokale kennis vanuit gemeente Oosterhout;</text:p>
            <text:p text:style-name="common-al">• Dat om het doel van deze concessie te kunnen realiseren, er de volgende verschillende plaatsingsstrategieën zijn;</text:p>
            <text:p text:style-name="common-al">1. Laadpaal plaatsen op basis van een aanvraag.</text:p>
            <text:p text:style-name="common-al">Een eigenaar van een elektrische auto, zonder parkeergelegenheid op eigen terrein, kan een aanvraag indienen voor een openbare laadpaal. </text:p>
            <text:p text:style-name="common-al">2. Witte vlekken: </text:p>
            <text:p text:style-name="common-al">Vanuit de Nationale Agenda Laadinfrastructuur (NAL) is het streven om in 2025 een landelijk dekkend laadnetwerk te hebben. Dat betekent dat er een basisnetwerk moet zijn. Dus op elke locatie waar publiek laden op bestemming voor de hand ligt is een laadpunt aanwezig. Vertaald naar de CBS-rastercellen (500x500 meter) betekent dit dat er ten minste één publiek laadpunt in de cel aanwezig dient te zijn indien de cel 125 huishoudens of meer telt. Dit komt overeen met een stedelijkheidsklasse van 4 of lager.</text:p>
            <text:p text:style-name="common-al">3. Strategische locaties: </text:p>
            <text:p text:style-name="common-al">Locaties die door de gemeente aangedragen als laadplek. Denk aan in de buurt van winkelcentra en voorzieningen.</text:p>
            <text:p text:style-name="common-al">4. Datagestuurd: </text:p>
            <text:p text:style-name="common-al">Het plaatsen van een laadpaal op basis van de prestaties van het huidige laadnetwerk. Er wordt bekeken hoe vaak laadpalen in een gebied bezet zijn. Zijn de laadpalen in een gebied vaker bezet dan gewenst? Dan wordt er een extra laadpaal in dat gebied geplaatst. Zo zijn de laadpalen voldoende toegankelijk voor inwoners met een elektrische auto. </text:p>
            <text:p text:style-name="common-al">Om ervoor te zorgen dat de laadpalen daar komen waar ze het meest nodig zijn, kiezen we ervoor om de laadpalen te plaatsen aan de hand van daadwerkelijke prestaties van het bestaande netwerk. </text:p>
            <text:p text:style-name="common-al">• Dat er voor de datagestuurde plaatsingsstrategie een zogenaamde Best Presterende Locatie analyse (BPL-analyse) wordt uitgevoerd;</text:p>
            <text:p text:style-name="common-al">• Dat als uit de BPL-analyse blijkt dat de laaddruk groter is dan 1,0 gedurende minimaal drie maanden of als de laaddruk in één maand groter is dan 1,6 dan wordt er (extra) laadcapaciteit bij geplaatst;</text:p>
            <text:p text:style-name="common-al">• Dat de onderstaande verkeersmaatregelen, als bedoeld in artikel 2 WVW 1994, kan leiden tot het beperken van door het verkeer veroorzaakte overlast, hinder of nadelige gevolgen voor het milieu, zoals bedoeld in de Wet Milieubeheer;</text:p>
            <text:p text:style-name="common-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Dat de maatregel (gelet op artikel 2 van de Wegenverkeerswet) strekt tot:</text:p>
            <text:p text:style-name="common-al">• het verzekeren van de veiligheid op de weg;</text:p>
            <text:p text:style-name="common-al">• het beschermen van weggebruikers en passagiers;</text:p>
            <text:p text:style-name="common-al">• het voorkomen of beperken van door het verkeer veroorzaakte aantasting van het karakter of van de functie van objecten en gebieden;</text:p>
            <text:p text:style-name="common-al">• dat het verkeersbesluit is voorgelegd aan de politie;</text:p>
            <text:p text:style-name="common-al">• dat genoemde weggedeelten in beheer zijn bij de gemeente Oosterhout.</text:p>
            <text:p text:style-name="common-al">• Dat de gemeente de bevoegdheid heeft om parkeerplaatsen te reserveren voor uitsluitend het opladen van elektrische voertuigen, door middel van een verkeersbesluit;</text:p>
            <text:p text:style-name="common-al">• 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text:p>
            <text:p text:style-name="common-al">• Dat door het tegelijk nemen van een verzamelverkeersbesluit voor alle locaties van de plankaart, de doorlooptijd van het aanvraag- en realisatieproces van de laadinfrastructuur wordt verkort.</text:p>
            <text:p text:style-name="common-al">Besluiten tot het:</text:p>
            <text:p text:style-name="common-al">• Het plaatsen van 15 laadpalen, aanwijzen 30 parkeervakken, uitsluitend bedoeld voor het opladen van elektrische voertuigen op de locaties zoals opgenomen in bijlage 1 ‘Lijst laadlocaties’ en bijlage 2 ‘Plaatsingskaart Openbaar Laadnetwerk’;</text:p>
            <text:p text:style-name="common-al">Door:</text:p>
            <text:p text:style-name="common-al">• het op grond van artikel 24d onder 2e punt van het RVV 1990 plaatsen van verkeersborden E8c met onderbord OB504 volgens de bij dit besluit behorende bijlage 2</text:p>
            <text:p text:style-name="last-al">De gemeente Oosterhout richt eerst één parkeervak in voor het elektrisch laden en houdt zich het recht voor om, bij voldoende aanvraag, een tweede (naastgelegen) parkeervak voor het zelfde doel te reserveren en in te richting. Alsdan zal het verkeersteken op de scheiding van de parkeervakken worden geplaatst en zal een onderbord volgens model OB504 (neerwijzende pijlen links en rechts) worden aangebracht.</text:p>
            <text:p text:style-name="tekst_bottom"/>
          </text:section>
        </text:section>
        <text:section text:name="regeling-sluiting_id1-3-2-3" text:style-name="regeling-sluiting">
          <text:section text:name="ondertekening_id1-3-2-3-1">
            <text:p><text:span text:style-name="functie">Oosterhout, 22 december 2025</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De gemeente Oosterhout behandelt het deelbesluit waartegen bezwaar wordt gemaakt als een separaat verkeersbesluit. De overige locaties blijven onderdeel van het verzamelverkeersbesluit. Voor deze locaties wordt de inrichting van de laadlocatie in gang gezet.</text:p>
          <text:p text:style-name="bezwaarschrift_al">Bijlage 1</text:p>
          <text:p text:style-name="bezwaarschrift_al">De gemeente Oosterhout heeft besloten om ten behoeve van het opladen van elektrische voertuigen gereserveerde parkeerplaatsen te reserveren in de gemeente Oosterhout.</text:p>
          <text:p text:style-name="bezwaarschrift_al">De locaties</text:p>
          <text:p text:style-name="bezwaarschrift_al">1. Smederijstraat, zijkant Looierijstraat 39 , vanwege BPL-analyse</text:p>
          <text:p text:style-name="bezwaarschrift_al">2. De Vijzel 3, vanwege BPL-analyse en signaalaanvraag</text:p>
          <text:p text:style-name="bezwaarschrift_al">3. Vondster 2, vanwege signaalaanvraag</text:p>
          <text:p text:style-name="bezwaarschrift_al">4. Koningin Emmastraat, zijkant Wilhelminakanaal Oost 23, vanwege signaalaanvraag</text:p>
          <text:p text:style-name="bezwaarschrift_al">5. Tuinkruid 12, vanwege BPL-analyse</text:p>
          <text:p text:style-name="bezwaarschrift_al">6. De Braak 176, vanwege signaal aanvraag</text:p>
          <text:p text:style-name="bezwaarschrift_al">7. Johan de Wittstraat 19, vanwege BPL-analyse en signaalaanvraag</text:p>
          <text:p text:style-name="bezwaarschrift_al">8. Havenkade 25, vanwege BPL-analyse</text:p>
          <text:p text:style-name="bezwaarschrift_al">9. Pieter Statstokstraat 89, vanwege signaalaanvraag</text:p>
          <text:p text:style-name="bezwaarschrift_al">10. Commanderij, zijkant Santrijnhof 28, vanwege signaalaanvraag</text:p>
          <text:p text:style-name="bezwaarschrift_al">11. Everdonk, zijkant Wolvendonk 47, vanwege BPL-analyse</text:p>
          <text:p text:style-name="bezwaarschrift_al">12. Koningspagehof, zijkant Koninginnenpage 14, vanwege BPL-analyse en signaalaanvraag</text:p>
          <text:p text:style-name="bezwaarschrift_al">13. Vondellaan 6, vanwege BPL-analyse en signaalaanvraag</text:p>
          <text:p text:style-name="bezwaarschrift_al">14. Middenstaander, zijkant Spieker 35, vanwege BPL-analyse</text:p>
          <text:p text:style-name="bezwaarschrift_al">15. Griegstraat 2t/m 28, vanwege signaalaanvraag<draw:frame><draw:text-box><text:section text:name="plaatje_id1-3-2-4-21-1" text:style-name="plaatje"><text:p text:style-name="illustratie_id1-3-2-4-21-1-1"><draw:frame draw:style-name="illustratie_id1-3-2-4-21-1-1" text:anchor-type="paragraph" svg:width="153mm" svg:height="91.6075471698113mm"><draw:image xlink:href="Pictures/Afbeelding1i41c4bef2-6160-4105-8fd1-a0c1c6cd9a17.png" xlink:type="simple"/></draw:frame></text:p></text:section></draw:text-box></draw:frame><draw:frame><draw:text-box><text:section text:name="plaatje_id1-3-2-4-21-2" text:style-name="plaatje"><text:p text:style-name="illustratie_id1-3-2-4-21-2-1"><draw:frame draw:style-name="illustratie_id1-3-2-4-21-2-1" text:anchor-type="paragraph" svg:width="153mm" svg:height="114.50943396226414mm"><draw:image xlink:href="Pictures/Afbeelding2ic912daf2-f4b8-4099-9ff7-9a72e2a62ec8.png" xlink:type="simple"/></draw:frame></text:p></text:section></draw:text-box></draw:frame><draw:frame><draw:text-box><text:section text:name="plaatje_id1-3-2-4-21-3" text:style-name="plaatje"><text:p text:style-name="illustratie_id1-3-2-4-21-3-1"><draw:frame draw:style-name="illustratie_id1-3-2-4-21-3-1" text:anchor-type="paragraph" svg:width="152mm" svg:height="113.4mm"><draw:image xlink:href="Pictures/Afbeelding3iec26ac59-2ea2-470c-b69d-b3e60459827e.png" xlink:type="simple"/></draw:frame></text:p></text:section></draw:text-box></draw:frame><draw:frame><draw:text-box><text:section text:name="plaatje_id1-3-2-4-21-4" text:style-name="plaatje"><text:p text:style-name="illustratie_id1-3-2-4-21-4-1"><draw:frame draw:style-name="illustratie_id1-3-2-4-21-4-1" text:anchor-type="paragraph" svg:width="153mm" svg:height="101.90377358490566mm"><draw:image xlink:href="Pictures/Afbeelding4i106c4771-760f-45cf-87ff-3c07378b32ef.png" xlink:type="simple"/></draw:frame></text:p></text:section></draw:text-box></draw:frame><draw:frame><draw:text-box><text:section text:name="plaatje_id1-3-2-4-21-5" text:style-name="plaatje"><text:p text:style-name="illustratie_id1-3-2-4-21-5-1"><draw:frame draw:style-name="illustratie_id1-3-2-4-21-5-1" text:anchor-type="paragraph" svg:width="134.60000000000002mm" svg:height="120.60000000000001mm"><draw:image xlink:href="Pictures/Afbeelding5i7fbf267e-40fe-4cf9-b821-4c39ae15cbe1.png" xlink:type="simple"/></draw:frame></text:p></text:section></draw:text-box></draw:frame><draw:frame><draw:text-box><text:section text:name="plaatje_id1-3-2-4-21-6" text:style-name="plaatje"><text:p text:style-name="illustratie_id1-3-2-4-21-6-1"><draw:frame draw:style-name="illustratie_id1-3-2-4-21-6-1" text:anchor-type="paragraph" svg:width="153mm" svg:height="94.87924528301886mm"><draw:image xlink:href="Pictures/Afbeelding6i7b18d627-5c94-46ec-a991-b1ac707036c3.png" xlink:type="simple"/></draw:frame></text:p></text:section></draw:text-box></draw:frame><draw:frame><draw:text-box><text:section text:name="plaatje_id1-3-2-4-21-7" text:style-name="plaatje"><text:p text:style-name="illustratie_id1-3-2-4-21-7-1"><draw:frame draw:style-name="illustratie_id1-3-2-4-21-7-1" text:anchor-type="paragraph" svg:width="104.7mm" svg:height="97.6mm"><draw:image xlink:href="Pictures/Afbeelding7i3362715f-4d38-467c-b813-131e83c0d502.png" xlink:type="simple"/></draw:frame></text:p></text:section></draw:text-box></draw:frame><draw:frame><draw:text-box><text:section text:name="plaatje_id1-3-2-4-21-8" text:style-name="plaatje"><text:p text:style-name="illustratie_id1-3-2-4-21-8-1"><draw:frame draw:style-name="illustratie_id1-3-2-4-21-8-1" text:anchor-type="paragraph" svg:width="153mm" svg:height="117.39622641509433mm"><draw:image xlink:href="Pictures/Afbeelding8ifab0557e-1775-4d80-8fde-ba103ba1f291.png" xlink:type="simple"/></draw:frame></text:p></text:section></draw:text-box></draw:frame><draw:frame><draw:text-box><text:section text:name="plaatje_id1-3-2-4-21-9" text:style-name="plaatje"><text:p text:style-name="illustratie_id1-3-2-4-21-9-1"><draw:frame draw:style-name="illustratie_id1-3-2-4-21-9-1" text:anchor-type="paragraph" svg:width="117.30000000000001mm" svg:height="90mm"><draw:image xlink:href="Pictures/Afbeelding9idfafccaf-aff4-444b-adf9-3333b9dccc03.png" xlink:type="simple"/></draw:frame></text:p></text:section></draw:text-box></draw:frame><draw:frame><draw:text-box><text:section text:name="plaatje_id1-3-2-4-21-10" text:style-name="plaatje"><text:p text:style-name="illustratie_id1-3-2-4-21-10-1"><draw:frame draw:style-name="illustratie_id1-3-2-4-21-10-1" text:anchor-type="paragraph" svg:width="153mm" svg:height="120.09056603773585mm"><draw:image xlink:href="Pictures/Afbeelding10i9c9e3f6d-8e48-4c36-b6bd-dd83c7b69c46.png" xlink:type="simple"/></draw:frame></text:p></text:section></draw:text-box></draw:frame><draw:frame><draw:text-box><text:section text:name="plaatje_id1-3-2-4-21-11" text:style-name="plaatje"><text:p text:style-name="illustratie_id1-3-2-4-21-11-1"><draw:frame draw:style-name="illustratie_id1-3-2-4-21-11-1" text:anchor-type="paragraph" svg:width="106mm" svg:height="96mm"><draw:image xlink:href="Pictures/Afbeelding11i212cc391-cf80-4aec-b4cb-299f9567a1af.png" xlink:type="simple"/></draw:frame></text:p></text:section></draw:text-box></draw:frame><draw:frame><draw:text-box><text:section text:name="plaatje_id1-3-2-4-21-12" text:style-name="plaatje"><text:p text:style-name="illustratie_id1-3-2-4-21-12-1"><draw:frame draw:style-name="illustratie_id1-3-2-4-21-12-1" text:anchor-type="paragraph" svg:width="153mm" svg:height="93.5320754716981mm"><draw:image xlink:href="Pictures/Afbeelding12i615afa6d-5736-42b0-a8eb-c200a79760e9.png" xlink:type="simple"/></draw:frame></text:p></text:section></draw:text-box></draw:frame><draw:frame><draw:text-box><text:section text:name="plaatje_id1-3-2-4-21-13" text:style-name="plaatje"><text:p text:style-name="illustratie_id1-3-2-4-21-13-1"><draw:frame draw:style-name="illustratie_id1-3-2-4-21-13-1" text:anchor-type="paragraph" svg:width="95.1mm" svg:height="84.2mm"><draw:image xlink:href="Pictures/Afbeelding13id7a87311-120e-4ca6-996d-64267c324f04.png" xlink:type="simple"/></draw:frame></text:p></text:section></draw:text-box></draw:frame><draw:frame><draw:text-box><text:section text:name="plaatje_id1-3-2-4-21-14" text:style-name="plaatje"><text:p text:style-name="illustratie_id1-3-2-4-21-14-1"><draw:frame draw:style-name="illustratie_id1-3-2-4-21-14-1" text:anchor-type="paragraph" svg:width="144.3mm" svg:height="123.9mm"><draw:image xlink:href="Pictures/Afbeelding14i6b3c1bad-7b73-438c-94e1-6f3707df90b6.png" xlink:type="simple"/></draw:frame></text:p></text:section></draw:text-box></draw:frame><draw:frame><draw:text-box><text:section text:name="plaatje_id1-3-2-4-21-15" text:style-name="plaatje"><text:p text:style-name="illustratie_id1-3-2-4-21-15-1"><draw:frame draw:style-name="illustratie_id1-3-2-4-21-15-1" text:anchor-type="paragraph" svg:width="82.8mm" svg:height="74.9mm"><draw:image xlink:href="Pictures/Afbeelding15ic9ce2f6a-9861-4121-80cd-78525fd7c465.png" xlink:type="simple"/></draw:frame></text:p></text:section></draw:text-box></draw:frame></text:p>
          <text:p text:style-name="bezwaarschrift_al">
          <draw:frame><draw:text-box><text:section text:name="plaatje_id1-3-2-4-22-1" text:style-name="plaatje">
            <text:p text:style-name="illustratie_id1-3-2-4-22-1-1"><draw:frame draw:style-name="illustratie_id1-3-2-4-22-1-1" text:anchor-type="paragraph" svg:width="105.5mm" svg:height="98.3mm"><draw:image xlink:href="Pictures/Afbeelding16i0d843f4b-314a-412c-8ea1-b9add058fff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1-2-1" style:parent-style-name="Standard">
      <style:paragraph-properties style:line-spacing="0mm" style:text-autospace="none" ofo:line-height="0.001cm"/>
    </style:style>
    <style:style style:family="graphic" style:name="illustratie_id1-3-2-4-21-2-1" style:parent-style-name="Standard">
      <style:graphic-properties style:horizontal-pos="left" style:horizontal-rel="paragraph" style:vertical-pos="top" style:vertical-rel="paragraph" style:wrap="none" ofo:margin-right="3mm"/>
    </style:style>
    <style:style style:family="paragraph" style:name="illustratie_id1-3-2-4-21-3-1" style:parent-style-name="Standard">
      <style:paragraph-properties style:line-spacing="0mm" style:text-autospace="none" ofo:line-height="0.001cm"/>
    </style:style>
    <style:style style:family="graphic" style:name="illustratie_id1-3-2-4-21-3-1" style:parent-style-name="Standard">
      <style:graphic-properties style:horizontal-pos="left" style:horizontal-rel="paragraph" style:vertical-pos="top" style:vertical-rel="paragraph" style:wrap="none" ofo:margin-right="3mm"/>
    </style:style>
    <style:style style:family="paragraph" style:name="illustratie_id1-3-2-4-21-4-1" style:parent-style-name="Standard">
      <style:paragraph-properties style:line-spacing="0mm" style:text-autospace="none" ofo:line-height="0.001cm"/>
    </style:style>
    <style:style style:family="graphic" style:name="illustratie_id1-3-2-4-21-4-1" style:parent-style-name="Standard">
      <style:graphic-properties style:horizontal-pos="left" style:horizontal-rel="paragraph" style:vertical-pos="top" style:vertical-rel="paragraph" style:wrap="none" ofo:margin-right="3mm"/>
    </style:style>
    <style:style style:family="paragraph" style:name="illustratie_id1-3-2-4-21-5-1" style:parent-style-name="Standard">
      <style:paragraph-properties style:line-spacing="0mm" style:text-autospace="none" ofo:line-height="0.001cm"/>
    </style:style>
    <style:style style:family="graphic" style:name="illustratie_id1-3-2-4-21-5-1" style:parent-style-name="Standard">
      <style:graphic-properties style:horizontal-pos="left" style:horizontal-rel="paragraph" style:vertical-pos="top" style:vertical-rel="paragraph" style:wrap="none" ofo:margin-right="3mm"/>
    </style:style>
    <style:style style:family="paragraph" style:name="illustratie_id1-3-2-4-21-6-1" style:parent-style-name="Standard">
      <style:paragraph-properties style:line-spacing="0mm" style:text-autospace="none" ofo:line-height="0.001cm"/>
    </style:style>
    <style:style style:family="graphic" style:name="illustratie_id1-3-2-4-21-6-1" style:parent-style-name="Standard">
      <style:graphic-properties style:horizontal-pos="left" style:horizontal-rel="paragraph" style:vertical-pos="top" style:vertical-rel="paragraph" style:wrap="none" ofo:margin-right="3mm"/>
    </style:style>
    <style:style style:family="paragraph" style:name="illustratie_id1-3-2-4-21-7-1" style:parent-style-name="Standard">
      <style:paragraph-properties style:line-spacing="0mm" style:text-autospace="none" ofo:line-height="0.001cm"/>
    </style:style>
    <style:style style:family="graphic" style:name="illustratie_id1-3-2-4-21-7-1" style:parent-style-name="Standard">
      <style:graphic-properties style:horizontal-pos="left" style:horizontal-rel="paragraph" style:vertical-pos="top" style:vertical-rel="paragraph" style:wrap="none" ofo:margin-right="3mm"/>
    </style:style>
    <style:style style:family="paragraph" style:name="illustratie_id1-3-2-4-21-8-1" style:parent-style-name="Standard">
      <style:paragraph-properties style:line-spacing="0mm" style:text-autospace="none" ofo:line-height="0.001cm"/>
    </style:style>
    <style:style style:family="graphic" style:name="illustratie_id1-3-2-4-21-8-1" style:parent-style-name="Standard">
      <style:graphic-properties style:horizontal-pos="left" style:horizontal-rel="paragraph" style:vertical-pos="top" style:vertical-rel="paragraph" style:wrap="none" ofo:margin-right="3mm"/>
    </style:style>
    <style:style style:family="paragraph" style:name="illustratie_id1-3-2-4-21-9-1" style:parent-style-name="Standard">
      <style:paragraph-properties style:line-spacing="0mm" style:text-autospace="none" ofo:line-height="0.001cm"/>
    </style:style>
    <style:style style:family="graphic" style:name="illustratie_id1-3-2-4-21-9-1" style:parent-style-name="Standard">
      <style:graphic-properties style:horizontal-pos="left" style:horizontal-rel="paragraph" style:vertical-pos="top" style:vertical-rel="paragraph" style:wrap="none" ofo:margin-right="3mm"/>
    </style:style>
    <style:style style:family="paragraph" style:name="illustratie_id1-3-2-4-21-10-1" style:parent-style-name="Standard">
      <style:paragraph-properties style:line-spacing="0mm" style:text-autospace="none" ofo:line-height="0.001cm"/>
    </style:style>
    <style:style style:family="graphic" style:name="illustratie_id1-3-2-4-21-10-1" style:parent-style-name="Standard">
      <style:graphic-properties style:horizontal-pos="left" style:horizontal-rel="paragraph" style:vertical-pos="top" style:vertical-rel="paragraph" style:wrap="none" ofo:margin-right="3mm"/>
    </style:style>
    <style:style style:family="paragraph" style:name="illustratie_id1-3-2-4-21-11-1" style:parent-style-name="Standard">
      <style:paragraph-properties style:line-spacing="0mm" style:text-autospace="none" ofo:line-height="0.001cm"/>
    </style:style>
    <style:style style:family="graphic" style:name="illustratie_id1-3-2-4-21-11-1" style:parent-style-name="Standard">
      <style:graphic-properties style:horizontal-pos="left" style:horizontal-rel="paragraph" style:vertical-pos="top" style:vertical-rel="paragraph" style:wrap="none" ofo:margin-right="3mm"/>
    </style:style>
    <style:style style:family="paragraph" style:name="illustratie_id1-3-2-4-21-12-1" style:parent-style-name="Standard">
      <style:paragraph-properties style:line-spacing="0mm" style:text-autospace="none" ofo:line-height="0.001cm"/>
    </style:style>
    <style:style style:family="graphic" style:name="illustratie_id1-3-2-4-21-12-1" style:parent-style-name="Standard">
      <style:graphic-properties style:horizontal-pos="left" style:horizontal-rel="paragraph" style:vertical-pos="top" style:vertical-rel="paragraph" style:wrap="none" ofo:margin-right="3mm"/>
    </style:style>
    <style:style style:family="paragraph" style:name="illustratie_id1-3-2-4-21-13-1" style:parent-style-name="Standard">
      <style:paragraph-properties style:line-spacing="0mm" style:text-autospace="none" ofo:line-height="0.001cm"/>
    </style:style>
    <style:style style:family="graphic" style:name="illustratie_id1-3-2-4-21-13-1" style:parent-style-name="Standard">
      <style:graphic-properties style:horizontal-pos="left" style:horizontal-rel="paragraph" style:vertical-pos="top" style:vertical-rel="paragraph" style:wrap="none" ofo:margin-right="3mm"/>
    </style:style>
    <style:style style:family="paragraph" style:name="illustratie_id1-3-2-4-21-14-1" style:parent-style-name="Standard">
      <style:paragraph-properties style:line-spacing="0mm" style:text-autospace="none" ofo:line-height="0.001cm"/>
    </style:style>
    <style:style style:family="graphic" style:name="illustratie_id1-3-2-4-21-14-1" style:parent-style-name="Standard">
      <style:graphic-properties style:horizontal-pos="left" style:horizontal-rel="paragraph" style:vertical-pos="top" style:vertical-rel="paragraph" style:wrap="none" ofo:margin-right="3mm"/>
    </style:style>
    <style:style style:family="paragraph" style:name="illustratie_id1-3-2-4-21-15-1" style:parent-style-name="Standard">
      <style:paragraph-properties style:line-spacing="0mm" style:text-autospace="none" ofo:line-height="0.001cm"/>
    </style:style>
    <style:style style:family="graphic" style:name="illustratie_id1-3-2-4-21-15-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23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reserveren parkeerplaatsen voor opladen elektrische voertuigen - diverse locaties gemeente Ooster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6960</meta:user-defined>
    <meta:user-defined meta:name="DCTERMS.abstract">VKB laadpalen div. locaties gemeente Oosterhout</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serveren van parkeerplaatsen voor opladen elektrische voertuigen in gemeente Oosterhout</meta:user-defined>
    <meta:user-defined meta:name="OVERHEIDop.datumEindeReactietermijn">2026-03-11</meta:user-defined>
    <meta:user-defined meta:name="OVERHEIDop.terinzageleggingBG">https://www.oosterhout.nl/parkeren-verkeer-vervoer-en-wegen/vervoer/verkeer/verkeersbesluiten</meta:user-defined>
    <meta:user-defined meta:name="DCTERMS.W3CDTF/DCTERMS.available">2026-01-28</meta:user-defined>
    <meta:user-defined meta:name="DCTERMS.W3CDTF/OVERHEIDop.jaargang">2026</meta:user-defined>
    <meta:user-defined meta:name="OVERHEIDop.publicationIssue">31239</meta:user-defined>
    <meta:user-defined meta:name="OVERHEIDop.GmbID/DC.identifier">gmb-2026-31239</meta:user-defined>
    <meta:user-defined meta:name="OVERHEIDop.versieInformatie"/>
  </office:meta>
</office:document-meta>
</file>