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oodbatterij inclusief hekwerken nabij gemeentehuis aan Stadsspui 1, 3752 CL Bunschoten-Spakenburg, Verzoeklocatie 2026062600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noodbatterij inclusief hekwerken nabij gemeentehuis aan Stadsspui 1, 3752 CL Bunschoten-Spakenburg, Verzoeklocatie 2026062600300</text:span>
          </text:p>
            <text:p text:style-name="common-al">De gemeente Bunschoten heeft een aanvraag voor een omgevingsvergunning ontvangen. De vergunning is aangevraagd voor het plaatsen van een noodbatterij inclusief hekwerken nabij gemeentehuis aan Stadsspui 1, 3752 CL Bunschoten-Spakenburg, Verzoeklocatie 20260626003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6-2026. De gemeente neemt daarover waarschijnlijk voor 21-08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1238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8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45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noodbatterij inclusief hekwerken nabij gemeentehuis aan Stadsspui 1, 3752 CL Bunschoten-Spakenburg, Verzoeklocatie 2026062600300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88</meta:user-defined>
    <meta:user-defined meta:name="OVERHEIDop.GmbID/DC.identifier">gmb-2026-312388</meta:user-defined>
    <meta:user-defined meta:name="OVERHEIDop.versieInformatie"/>
  </office:meta>
</office:document-meta>
</file>