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containers van 14 augustus 2026 tot en met 4 september 2026 ter hoogte van Bloemfontein 46, 1448R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6 heeft de gemeente een aanvraag vergunning voor plaatsen containers van 14 augustus 2026 tot en met 4 september 2026 ter hoogte van Bloemfontein 46, 1448RE Purmerend ontvangen. De aanvraag is geregistreerd onder zaaknummer Z2026-00002630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238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8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8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630</meta:user-defined>
    <meta:user-defined meta:name="DCTERMS.abstract">Betreft: aanvraag op locatie Bloemfontein thv nr 46, 1448RE Purmerend</meta:user-defined>
    <dc:language>nl</dc:language>
    <meta:user-defined meta:name="OVERHEIDop.locatietype/OVERHEIDop.gebiedsmarkering">Vlak</meta:user-defined>
    <meta:user-defined meta:name="DC.title">Aanvraag vergunning voor plaatsen containers van 14 augustus 2026 tot en met 4 september 2026 ter hoogte van Bloemfontein 46, 1448RE Purmeren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384</meta:user-defined>
    <meta:user-defined meta:name="OVERHEIDop.GmbID/DC.identifier">gmb-2026-312384</meta:user-defined>
    <meta:user-defined meta:name="OVERHEIDop.versieInformatie"/>
  </office:meta>
</office:document-meta>
</file>