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A27, ter hoogte van de af- en toerit Houten, verleende meerdere ontheffing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ntheffing licht- en geluidshinder, ontheffing Zondagswet en maatwerkvoorschrift werktijden en bouwlawaai, 1011970 (914295) verleend. De gemeente geeft hiermee toestemming alle nachten in week 29, 30 en 31, zaterdag- en zondagnacht in week 43 en 44 voor wegwerkzaamheden aan de A27 ter hoogte van de af- en toerit Houten. </text:p>
            <text:p text:style-name="common-al">De verzenddatum van het besluit Algemene Plaatselijke Verordening is 23 juni 2026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1238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8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8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Lijn</meta:user-defined>
    <meta:user-defined meta:name="DC.title">Houten, A27, ter hoogte van de af- en toerit Houten, verleende meerdere ontheffingen</meta:user-defined>
    <meta:user-defined meta:name="DCTERMS.W3CDTF/DCTERMS.available">2026-07-01</meta:user-defined>
    <meta:user-defined meta:name="DCTERMS.W3CDTF/OVERHEIDop.jaargang">2026</meta:user-defined>
    <meta:user-defined meta:name="OVERHEIDop.publicationIssue">312381</meta:user-defined>
    <meta:user-defined meta:name="OVERHEIDop.GmbID/DC.identifier">gmb-2026-312381</meta:user-defined>
    <meta:user-defined meta:name="OVERHEIDop.versieInformatie"/>
  </office:meta>
</office:document-meta>
</file>