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Kottenseweg 93 - 93a, 7115AD Winterswijk Brinkh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splitsen van een woning aan Kottenseweg 93 - 93a, 7115AD Winterswijk Brinkheurne</text:span>
          </text:p>
            <text:p text:style-name="common-al">De gemeente Winterswijk heeft een aanvraag voor een omgevingsvergunning ontvangen. De vergunning is aangevraagd voor het splitsen van een woning aan Kottenseweg 93 - 93a, 7115AD Winterswijk Brinkheurne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9 juni 2026. Als de vergunning wordt verleend, publiceert de gemeente Winterswijk een nieuw bericht. Vanaf dat moment kunt u de documenten met informatie over de vergunning bekijken en hierop reageren. U kunt nu nog geen bezwaar mak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12380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380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380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153</meta:user-defined>
    <meta:user-defined meta:name="DCTERMS.abstract">Betreft: aanvraag op locatie Kottenseweg 93 - 93a, 7115AD Winterswijk Brinkheurne</meta:user-defined>
    <dc:language>nl</dc:language>
    <meta:user-defined meta:name="OVERHEIDop.locatietype/OVERHEIDop.gebiedsmarkering">Vlak</meta:user-defined>
    <meta:user-defined meta:name="DC.title">Aanvraag vergunning voor Omgevingsvergunning aan Kottenseweg 93 - 93a, 7115AD Winterswijk Brinkheurne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2380</meta:user-defined>
    <meta:user-defined meta:name="OVERHEIDop.GmbID/DC.identifier">gmb-2026-312380</meta:user-defined>
    <meta:user-defined meta:name="OVERHEIDop.versieInformatie"/>
  </office:meta>
</office:document-meta>
</file>