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ikenbomen, Gemeenteweg 210b 7951CV Staphorst,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Gemeenteweg 210b 7951CV Staphorst,  Staphorst AA 6572</text:p>
            <text:p text:style-name="common-al">
            <text:span text:style-name="nadrukvet">Zaakomschrijving:</text:span> Het kappen van 2 eikenbomen</text:p>
            <text:p text:style-name="common-al">
            <text:span text:style-name="nadrukvet">Zaaknummer:</text:span> Z/STH26/058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58704</meta:user-defined>
    <meta:user-defined meta:name="DCTERMS.abstract">Het kappen van 2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ikenbomen, Gemeenteweg 210b 7951CV Staphorst, Staphorst AA 657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238</meta:user-defined>
    <meta:user-defined meta:name="OVERHEIDop.GmbID/DC.identifier">gmb-2026-31238</meta:user-defined>
    <meta:user-defined meta:name="OVERHEIDop.versieInformatie"/>
  </office:meta>
</office:document-meta>
</file>