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23 2031BH Haarlem, 0392-2026-0106570, het bouwen van 14 bedrijfsunits met bijbehorende terreininrichting, ontvangen op 2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37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7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6570</meta:user-defined>
    <meta:user-defined meta:name="DCTERMS.abstract">het bouwen van 14 bedrijfsunits met bijbehorende terreininrich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23 2031BH Haarlem, 0392-2026-0106570, het bouwen van 14 bedrijfsunits met bijbehorende terreininrichting, ontvangen op 26-06-2026</meta:user-defined>
    <meta:user-defined meta:name="DCTERMS.W3CDTF/DCTERMS.available">2026-07-01</meta:user-defined>
    <meta:user-defined meta:name="DCTERMS.W3CDTF/OVERHEIDop.jaargang">2026</meta:user-defined>
    <meta:user-defined meta:name="OVERHEIDop.publicationIssue">312378</meta:user-defined>
    <meta:user-defined meta:name="OVERHEIDop.GmbID/DC.identifier">gmb-2026-312378</meta:user-defined>
    <meta:user-defined meta:name="OVERHEIDop.versieInformatie"/>
  </office:meta>
</office:document-meta>
</file>