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Rembrandtmarkt </text:span>
          </text:p>
            <text:p text:style-name="common-al">Op 26-06-2026 hebben wij een aanvraag ontvangen voor een evenementenvergunning voor het organiseren van de Rembrandtmarkt dat gepland staat op 1 augustus 2026 op de locatie in en rondom de Van Harenskerk op het adres  van Harenstraat 1 in St.-Annaparochie. De aanvraag is geregistreerd onder zaaknummer 2026-168849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23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884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74</meta:user-defined>
    <meta:user-defined meta:name="OVERHEIDop.GmbID/DC.identifier">gmb-2026-312374</meta:user-defined>
    <meta:user-defined meta:name="OVERHEIDop.versieInformatie"/>
  </office:meta>
</office:document-meta>
</file>