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pakketautomaat, Oranjeplein 245, 6006CX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pakketautomaat op locatie Oranjeplein 245, 6006CX Weert.</text:p>
            <text:p text:style-name="common-al">De omgevingsvergunning is geregistreerd onder zaaknummer Z2026-00001428. Het besluit is op 29 jun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237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7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7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428</meta:user-defined>
    <meta:user-defined meta:name="DCTERMS.abstract">Betreft: Besluit op locatie Oranjeplein 245, 6006CX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laatsen van pakketautomaat, Oranjeplein 245, 6006CX Weer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373</meta:user-defined>
    <meta:user-defined meta:name="OVERHEIDop.GmbID/DC.identifier">gmb-2026-312373</meta:user-defined>
    <meta:user-defined meta:name="OVERHEIDop.versieInformatie"/>
  </office:meta>
</office:document-meta>
</file>