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plaatsen van tijdelijke reclame, Waagstraat 1, 9712 JX Groningen, gelegen aan de Grote Mar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plaatsen van tijdelijke reclame  aan Waagstraat 1  te Groningen  gelegen aan de Grote Markt  te Groningen</text:span>
          </text:p>
            <text:p text:style-name="common-al">
            
          </text:p>
            <text:p text:style-name="common-al">De gemeente Groningen heeft een omgevingsvergunning geweigerd. De gemeente geeft hiermee geen toestemming voor het plaatsen van tijdelijke reclame  aan Waagstraat 1  te Groningen  gelegen aan de Grote Markt te Groningen  dossiernummer GRN-00035831  (verzonden 29-06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9-06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37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58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omgevingsvergunning reguliere procedure (geweigerd), het plaatsen van tijdelijke reclame, Waagstraat 1, 9712 JX Groningen, gelegen aan de Grote Markt Groningen</meta:user-defined>
    <meta:user-defined meta:name="OVERHEIDop.datumEindeReactietermijn">2026-08-11</meta:user-defined>
    <meta:user-defined meta:name="OVERHEIDop.terinzageleggingBG">https://groningen.lokalebekendmakingen.nl/case/1:9822:28658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72</meta:user-defined>
    <meta:user-defined meta:name="OVERHEIDop.GmbID/DC.identifier">gmb-2026-312372</meta:user-defined>
    <meta:user-defined meta:name="OVERHEIDop.versieInformatie"/>
  </office:meta>
</office:document-meta>
</file>