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9, 1861 GM Bergen (NH), het kappen van 4 bomen, datum ontvangst 24 juni 2026 (Z2026-00005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23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702</meta:user-defined>
    <meta:user-defined meta:name="DCTERMS.abstract">Noordlaan 9, 1861 GM Bergen (NH), het kappen van 4 bomen, datum ontvangst 24 juni 2026 (Z2026-00005702)</meta:user-defined>
    <dc:language>nl</dc:language>
    <meta:user-defined meta:name="OVERHEIDop.locatietype/OVERHEIDop.gebiedsmarkering">Vlak</meta:user-defined>
    <meta:user-defined meta:name="DC.title">Gemeente Bergen, ontvangen aanvraag omgevingsvergunning, Noordlaan 9, 1861 GM Bergen (NH), het kappen van 4 bomen, datum ontvangst 24 juni 2026 (Z2026-00005702)</meta:user-defined>
    <meta:user-defined meta:name="DCTERMS.W3CDTF/DCTERMS.available">2026-07-01</meta:user-defined>
    <meta:user-defined meta:name="DCTERMS.W3CDTF/OVERHEIDop.jaargang">2026</meta:user-defined>
    <meta:user-defined meta:name="OVERHEIDop.publicationIssue">312371</meta:user-defined>
    <meta:user-defined meta:name="OVERHEIDop.GmbID/DC.identifier">gmb-2026-312371</meta:user-defined>
    <meta:user-defined meta:name="OVERHEIDop.versieInformatie"/>
  </office:meta>
</office:document-meta>
</file>