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maus 72 A, 3135 J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horecagelegenheid tot kinderdagverblijf</text:p>
            <text:p text:style-name="common-al">Met de adressering			: Emaus 72 A, 3135 JC Vlaardingen </text:p>
            <text:p text:style-name="common-al">Kenmerk							: 1065320 / 2026012000849</text:p>
            <text:p text:style-name="common-al">Type aanvraag				: Omgevingsvergunning regulier [Omgevingswet]</text:p>
            <text:p text:style-name="common-al">Datum ontvangst				: 20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3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320</meta:user-defined>
    <dc:language>nl</dc:language>
    <meta:user-defined meta:name="OVERHEIDop.locatietype/OVERHEIDop.gebiedsmarkering">Punt</meta:user-defined>
    <meta:user-defined meta:name="DC.title">Ingediende omgevingsvergunning aanvraag: Emaus 72 A, 3135 JC Vlaardin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37</meta:user-defined>
    <meta:user-defined meta:name="OVERHEIDop.GmbID/DC.identifier">gmb-2026-31237</meta:user-defined>
    <meta:user-defined meta:name="OVERHEIDop.versieInformatie"/>
  </office:meta>
</office:document-meta>
</file>