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achten van meer dan 10.000 kg levend gewicht aan dieren per week op de locatie Voorenswei 8, Dodewaard zaaknummer ODR2407015</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slachten van meer dan 10.000 kg levend gewicht aan dieren per week aan de Voorenswei 8, Dodewaard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ugustus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236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6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6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lachten van meer dan 10.000 kg levend gewicht aan dieren per week op de locatie Voorenswei 8, Dodewaard zaaknummer ODR2407015</meta:user-defined>
    <meta:user-defined meta:name="DCTERMS.W3CDTF/DCTERMS.available">2026-07-01</meta:user-defined>
    <meta:user-defined meta:name="DCTERMS.W3CDTF/OVERHEIDop.jaargang">2026</meta:user-defined>
    <meta:user-defined meta:name="OVERHEIDop.publicationIssue">312369</meta:user-defined>
    <meta:user-defined meta:name="OVERHEIDop.GmbID/DC.identifier">gmb-2026-312369</meta:user-defined>
    <meta:user-defined meta:name="OVERHEIDop.versieInformatie"/>
  </office:meta>
</office:document-meta>
</file>