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44-H 1073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ustriefunctie ter plaatse van de begane grond verdieping naar een zelfstandige woning (legalisatie).</text:p>
            <text:p text:style-name="common-al">Zaakadres: Tolstraat 44-H 1073SC Amsterdam</text:p>
            <text:p text:style-name="common-al">Datum ontvangst: 01-05-2026</text:p>
            <text:p text:style-name="common-al">Zaaknummer: Z2026-019316</text:p>
            <text:p text:style-name="common-al">DSO-nummer: 20260501002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36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316</meta:user-defined>
    <meta:user-defined meta:name="DCTERMS.abstract">de industriefunctie ter plaatse van de begane grond verdieping naar een zelfstandige woning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straat 44-H 1073SC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66</meta:user-defined>
    <meta:user-defined meta:name="OVERHEIDop.GmbID/DC.identifier">gmb-2026-312366</meta:user-defined>
    <meta:user-defined meta:name="OVERHEIDop.versieInformatie"/>
  </office:meta>
</office:document-meta>
</file>