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groten van een jongveestal - 't Mienscheer 4, 9827 PE Lettelbert, Verzoeklocatie 2026031600750, Leek (LEE01) B 36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-06-2026 een besluit genomen op de aanvraag met zaaknummer 2026190406 voor het vergroten van een jongveestal op locatie 't Mienscheer 4, 9827 PE Lettelbert, Leek (LEE01) B 3631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1236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6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36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0406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: Omgevingsvergunning (regulier) voor het vergroten van een jongveestal - 't Mienscheer 4, 9827 PE Lettelbert, Verzoeklocatie 2026031600750, Leek (LEE01) B 3631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363</meta:user-defined>
    <meta:user-defined meta:name="OVERHEIDop.GmbID/DC.identifier">gmb-2026-312363</meta:user-defined>
    <meta:user-defined meta:name="OVERHEIDop.versieInformatie"/>
  </office:meta>
</office:document-meta>
</file>