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starterswoningen en 4 erfwoningen op het perceel kadastraal bekend als gemeente Losser sectie A, nummer 327 (Erve Slinge en Erve Hab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6 starterswoningen en 4 erfwoningen op het perceel kadastraal bekend als gemeente Losser sectie A, nummer 327 (Erve Slinge en Erve Haboer), zaaknummer 0168Z20260028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23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842</meta:user-defined>
    <dc:language>nl</dc:language>
    <meta:user-defined meta:name="OVERHEIDop.locatietype/OVERHEIDop.gebiedsmarkering">Perceel</meta:user-defined>
    <meta:user-defined meta:name="DC.title">Aanvraag vergunning voor het bouwen van 6 starterswoningen en 4 erfwoningen op het perceel kadastraal bekend als gemeente Losser sectie A, nummer 327 (Erve Slinge en Erve Haboer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62</meta:user-defined>
    <meta:user-defined meta:name="OVERHEIDop.GmbID/DC.identifier">gmb-2026-312362</meta:user-defined>
    <meta:user-defined meta:name="OVERHEIDop.versieInformatie"/>
  </office:meta>
</office:document-meta>
</file>