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ortefeuilleverdeling en vervanging college, waarneming burgemeester periode 2026-203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22 juni 2026; </text:p>
              </text:list-item>
              <text:list-item text:style-override="id1-3-2-1-1-3-2">
                <text:number>•</text:number>
                <text:p text:style-name="al">overwegende dat na de gemeenteraadsverkiezing van 18 maart 2026 de raad op 22 juni 2026 nieuwe wethouders heeft benoemd. Als gevolg hier van de beleidsvelden en taken binnen het college worden verdeeld. En vervanging van de collegeleden en de waarneming van de burgemeester geregeld moeten worden;</text:p>
              </text:list-item>
              <text:list-item text:style-override="id1-3-2-1-1-3-3">
                <text:number>•</text:number>
                <text:p text:style-name="al">gelet op artikelen 52, 77 eerste lid en 171 tweede lid van de Gemeentewet en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list text:style-name="id1-3-2-2-1-5">
              <text:list-item text:style-override="id1-3-2-2-1-5-1">
                <text:number>1.</text:number>
                <text:p text:style-name="al">De portefeuilleverdeling van het college van burgemeester en wethouders voor de periode van 2026-2030 vast te stellen, zoals opgenomen in de bijlage.</text:p>
              </text:list-item>
              <text:list-item text:style-override="id1-3-2-2-1-5-2">
                <text:number>2.</text:number>
                <text:p text:style-name="al">Bij verhindering of ontstentenis van de burgemeester wordt zijn ambt waargenomen door: de heer H.R. Hoeve (eerste locoburgemeester), mevrouw J.A. van Hulsteijn (tweede locoburgemeester), mevrouw M.G. van den Hoogen (derde locoburgemeester).</text:p>
              </text:list-item>
              <text:list-item text:style-override="id1-3-2-2-1-5-3">
                <text:number>3.</text:number>
                <text:p text:style-name="al">Bij verhindering of ontstentenis van een wethouder wordt hij vervangen door het collegelid dat in bijlage 1 van dit besluit is aangewezen als plaatsvervanger voor het betreffende onderdeel van zijn portefeuille. Indien de in bijlage 1 aangewezen plaatsvervanger verhinderd of afwezig is, dan zijn alle overige leden van het college van burgemeester en wethouders bevoegd om op te treden als plaatsvervanger.</text:p>
              </text:list-item>
            </text:list>
            <text:p text:style-name="al">
            <text:span text:style-name="nadrukvet">Bijlage 1 </text:span>
          </text:p>
            <text:p text:style-name="al">Portefeuilleverdeling college burgemeester en wethouders gemeente Gennep, collegeperiode 2026-2030</text:p>
            <text:p text:style-name="al"/>
            <text:p text:style-name="al">
            <text:span text:style-name="nadrukvet">Portefeuilleverdeling college burgemeester en wethouders gemeente Gennep, collegeperiode 2026-2030</text:span>
          </text:p>
            <text:p text:style-name="al"/>
            <text:p text:style-name="al">
            <text:span text:style-name="nadrukvet">
              <text:span text:style-name="nadrukondlijn">Portefeuille J.M.T. Teunissen, burgemeester </text:span>
            </text:span>
          </text:p>
            <text:p text:style-name="al">
            <text:span text:style-name="nadrukcur">Vervanging portefeuille door: H.R. Hoeve</text:span>
          </text:p>
            <text:p text:style-name="al">1. Openbare orde en veiligheid</text:p>
            <text:p text:style-name="al">2. APV en drank- en horecawet </text:p>
            <text:p text:style-name="al">3. Integriteit</text:p>
            <text:p text:style-name="al">4. Externe betrekkingen (regionaal, euregionaal, internationaal)</text:p>
            <text:p text:style-name="al">5. Communicatie</text:p>
            <text:p text:style-name="al">6. Juridische zaken </text:p>
            <text:p text:style-name="al">7. Personeel en organisatie</text:p>
            <text:p text:style-name="al">8. Dienstverlening (burgerzaken, archief, digitalisering &amp; ICT)</text:p>
            <text:p text:style-name="al"/>
            <text:p text:style-name="al">
            <text:span text:style-name="nadrukvet">
              <text:span text:style-name="nadrukondlijn">Portefeuille H.R. Hoeve (1e loco burgemeester)</text:span>
            </text:span>
          </text:p>
            <text:p text:style-name="al">
            <text:span text:style-name="nadrukcur">Vervanging portefeuille door: J.M.T. Teunissen </text:span>
          </text:p>
            <text:p text:style-name="al">1. Ruimtelijke ordening</text:p>
            <text:p text:style-name="al">2. Wonen</text:p>
            <text:p text:style-name="al">3. Vergunningverlening, toezicht, handhaving</text:p>
            <text:p text:style-name="al">4. Water</text:p>
            <text:p text:style-name="al">5. Natuur, klimaat en milieu</text:p>
            <text:p text:style-name="al">6. Duurzaamheid en energie</text:p>
            <text:p text:style-name="al">7. Afval</text:p>
            <text:p text:style-name="al">8. Kunst, cultuur, erfgoed</text:p>
            <text:p text:style-name="al"/>
            <text:p text:style-name="al">
            <text:span text:style-name="nadrukvet">
              <text:span text:style-name="nadrukondlijn">Portefeuille J.A. van Hulsteijn (2e loco burgemeester)</text:span>
            </text:span>
          </text:p>
            <text:p text:style-name="al">
            <text:span text:style-name="nadrukcur">Vervanging portefeuille door: M.G. van den Hoogen </text:span>
          </text:p>
            <text:p text:style-name="al">1. Financiën</text:p>
            <text:p text:style-name="al">2. Grondzaken en gebouwenbeheer</text:p>
            <text:p text:style-name="al">3. Inkoop</text:p>
            <text:p text:style-name="al">4. Economie</text:p>
            <text:p text:style-name="al">5. Toerisme, recreatie en evenementen</text:p>
            <text:p text:style-name="al">6. Mobiliteit en verkeer</text:p>
            <text:p text:style-name="al">7. Openbare ruimte</text:p>
            <text:p text:style-name="al"/>
            <text:p text:style-name="al">
            <text:span text:style-name="nadrukvet">
              <text:span text:style-name="nadrukondlijn">Portefeuille M.G. van den Hoogen (3e loco burgemeester)</text:span>
            </text:span>
          </text:p>
            <text:p text:style-name="al">
            <text:span text:style-name="nadrukcur">Vervanging portefeuille door: J.A. van Hulsteijn </text:span>
          </text:p>
            <text:p text:style-name="al">1. Maatschappelijke ondersteuning</text:p>
            <text:p text:style-name="al">2. Jeugd(zorg)</text:p>
            <text:p text:style-name="al">3. Bestaanszekerheid, werk en inkomen </text:p>
            <text:p text:style-name="al">4. Gezondheid </text:p>
            <text:p text:style-name="al">5. Onderwijs, kinderopvang en bibliotheek</text:p>
            <text:p text:style-name="al">6. Sport</text:p>
            <text:p text:style-name="al">7. Maatschappelijke accommodaties</text:p>
            <text:p text:style-name="al"/>
          </text:section>
        </text:section>
        <text:section text:name="regeling-sluiting_id1-3-2-3" text:style-name="regeling-sluiting">
          <text:section text:name="ondertekening_id1-3-2-3-1">
            <text:p><text:span text:style-name="functie">Aldus besloten in de vergadering van 23 juni 2026.</text:span></text:p>
            <text:p><text:span text:style-name="functie"/></text:p>
            <text:p><text:span text:style-name="functie">Burgemeester en wethouders van Gennep,</text:span></text:p>
            <text:p><text:span text:style-name="functie">De secretaris, Bart Teunisse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23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source">artikel 77 van de Gemeentewet]|[1.0:c:BWBR0005416&amp;artikel=77&amp;g=2026-06-04</meta:user-defined>
    <meta:user-defined meta:name="DC.source">artikel 171 van de Gemeentewet]|[1.0:c:BWBR0005416&amp;artikel=171&amp;g=2026-06-04</meta:user-defined>
    <meta:user-defined meta:name="DC.source">afdeling 10.1.1 van de Algemene wet bestuursrecht]|[1.0:c:BWBR0005537&amp;afdeling=10.1.1&amp;g=2026-06-04</meta:user-defined>
    <meta:user-defined meta:name="OVERHEIDop.referentienummer">945693</meta:user-defined>
    <meta:user-defined meta:name="DCTERMS.alternative">Portefeuilleverdeling en vervanging college, waarneming burgemeester periode 2026-2030</meta:user-defined>
    <dc:language>nl</dc:language>
    <meta:user-defined meta:name="OVERHEIDop.locatietype/OVERHEIDop.gebiedsmarkering">Gemeente</meta:user-defined>
    <meta:user-defined meta:name="DC.title">Portefeuilleverdeling en vervanging college, waarneming burgemeester periode 2026-2030</meta:user-defined>
    <meta:user-defined meta:name="DCTERMS.W3CDTF/DCTERMS.available">2026-07-01</meta:user-defined>
    <meta:user-defined meta:name="DCTERMS.W3CDTF/OVERHEIDop.jaargang">2026</meta:user-defined>
    <meta:user-defined meta:name="OVERHEIDop.publicationIssue">312361</meta:user-defined>
    <meta:user-defined meta:name="OVERHEIDop.GmbID/DC.identifier">gmb-2026-312361</meta:user-defined>
    <meta:user-defined meta:name="OVERHEIDop.versieInformatie"/>
  </office:meta>
</office:document-meta>
</file>