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een incidentele standplaatsvergunning voor een mobiel onderzoekscentrum bevolkingsonderzoek borstkanker in het Annie M.G. Schmidtpark aan Pluk van de Petteflet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13086 Incidentele standplaatsvergunning mobiel onderzoekscentrum bevolkingsonderzoek borstkanker, Annie M.G. Schmidtpark, aan het Pluk van de Pettefletpad te Bergschenhoek</text:p>
            <text:p text:style-name="common-al">(verzonden op 23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23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086</meta:user-defined>
    <dc:language>nl</dc:language>
    <meta:user-defined meta:name="OVERHEIDop.locatietype/OVERHEIDop.gebiedsmarkering">Weg</meta:user-defined>
    <meta:user-defined meta:name="DC.title">Toestemming voor gebruik van een incidentele standplaatsvergunning voor een mobiel onderzoekscentrum bevolkingsonderzoek borstkanker in het Annie M.G. Schmidtpark aan Pluk van de Pettefletpad te Bergschenh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60</meta:user-defined>
    <meta:user-defined meta:name="OVERHEIDop.GmbID/DC.identifier">gmb-2026-312360</meta:user-defined>
    <meta:user-defined meta:name="OVERHEIDop.versieInformatie"/>
  </office:meta>
</office:document-meta>
</file>