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Oranjemarkt op 27-4-2026 op de locatie binnenstad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6 heeft de gemeente een aanvraag ontvangen voor een evenementen vergunning voor Oranjemarkt op 27-4-2026 op de locatie binnenstad van Schoonhoven. De aanvraag is geregistreerd onder zaaknummer 193118072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23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0722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Oranjemarkt op 27-4-2026 op de locatie binnenstad van Schoonho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36</meta:user-defined>
    <meta:user-defined meta:name="OVERHEIDop.GmbID/DC.identifier">gmb-2026-31236</meta:user-defined>
    <meta:user-defined meta:name="OVERHEIDop.versieInformatie"/>
  </office:meta>
</office:document-meta>
</file>