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n Oosthuyselaan 19, 3971PD Driebergen-Rijsenburg, kappen van één Winterlinde (RX2026-00001609, 27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an Oosthuyselaan 19, 3971PD Driebergen-Rijsenburg, kappen van één Winterlinde (RX2026-00001609, 27 jun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235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5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5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1609</meta:user-defined>
    <meta:user-defined meta:name="DCTERMS.abstract">van Oosthuyselaan 19, 3971PD Driebergen-Rijsenburg, kappen van één Winterlinde (RX2026-00001609, 27 juni 2026)</meta:user-defined>
    <dc:language>nl</dc:language>
    <meta:user-defined meta:name="OVERHEIDop.locatietype/OVERHEIDop.gebiedsmarkering">Vlak</meta:user-defined>
    <meta:user-defined meta:name="DC.title">Gemeente Utrechtse Heuvelrug, ingediende aanvraag omgevingsvergunning - van Oosthuyselaan 19, 3971PD Driebergen-Rijsenburg, kappen van één Winterlinde (RX2026-00001609, 27 juni 2026)</meta:user-defined>
    <meta:user-defined meta:name="DCTERMS.W3CDTF/DCTERMS.available">2026-07-01</meta:user-defined>
    <meta:user-defined meta:name="DCTERMS.W3CDTF/OVERHEIDop.jaargang">2026</meta:user-defined>
    <meta:user-defined meta:name="OVERHEIDop.publicationIssue">312359</meta:user-defined>
    <meta:user-defined meta:name="OVERHEIDop.GmbID/DC.identifier">gmb-2026-312359</meta:user-defined>
    <meta:user-defined meta:name="OVERHEIDop.versieInformatie"/>
  </office:meta>
</office:document-meta>
</file>