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voor het realiseren van een pre-mantelzorgwoning op locatie Papenveer 39, 1691 ET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06-2026 een besluit genomen op de aanvraag met zaaknummer CLZ-00000302 voor een omgevingsvergunning voor het vergroten van de woning voor het realiseren van een pre-mantelzorgwoning op locatie Papenveer 39, 1691 ET Hauwert. De vergunning is verleend. Het besluit betreft de volgende activiteit(en):</text:p>
            <text:p text:style-name="common-al">-Bouwactiviteit (omgevingsplan)</text:p>
            <text:p text:style-name="common-al">-Bouwactiviteit (technisch)</text:p>
            <text:p text:style-name="common-al">-Afwijken van regels in he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9-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3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02</meta:user-defined>
    <dc:language>nl</dc:language>
    <meta:user-defined meta:name="OVERHEIDop.locatietype/OVERHEIDop.gebiedsmarkering">Punt</meta:user-defined>
    <meta:user-defined meta:name="DC.title">Besluit aanvraag omgevingsvergunning voor het vergroten van de woning voor het realiseren van een pre-mantelzorgwoning op locatie Papenveer 39, 1691 ET Hauwert. (reguliere voorbereidingsprocedure)</meta:user-defined>
    <meta:user-defined meta:name="DCTERMS.W3CDTF/DCTERMS.available">2026-07-01</meta:user-defined>
    <meta:user-defined meta:name="DCTERMS.W3CDTF/OVERHEIDop.jaargang">2026</meta:user-defined>
    <meta:user-defined meta:name="OVERHEIDop.publicationIssue">312355</meta:user-defined>
    <meta:user-defined meta:name="OVERHEIDop.GmbID/DC.identifier">gmb-2026-312355</meta:user-defined>
    <meta:user-defined meta:name="OVERHEIDop.versieInformatie"/>
  </office:meta>
</office:document-meta>
</file>