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rote Markt 18 2011RD Haarlem, 0392-2026-0106603, het evenement Test Event @ Vleeshal, op 28-08-2026 22:00 uur tot 29-08-2026 04:00 uur en 29-08-2026 18:00 uur tot 30-08-2026 04:00 uur, ontvangen op 29-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35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5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5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106603</meta:user-defined>
    <meta:user-defined meta:name="DCTERMS.abstract">het evenement Test Event @ Vleeshal </meta:user-defined>
    <dc:language>nl</dc:language>
    <meta:user-defined meta:name="OVERHEIDop.locatietype/OVERHEIDop.gebiedsmarkering">Punt</meta:user-defined>
    <meta:user-defined meta:name="DC.title">Gemeente Haarlem, ingekomen aanvraag, T.h.v. Grote Markt 18 2011RD Haarlem, 0392-2026-0106603, het evenement Test Event @ Vleeshal, op 28-08-2026 22:00 uur tot 29-08-2026 04:00 uur en 29-08-2026 18:00 uur tot 30-08-2026 04:00 uur, ontvangen op 29-06-2026</meta:user-defined>
    <meta:user-defined meta:name="DCTERMS.W3CDTF/DCTERMS.available">2026-07-01</meta:user-defined>
    <meta:user-defined meta:name="DCTERMS.W3CDTF/OVERHEIDop.jaargang">2026</meta:user-defined>
    <meta:user-defined meta:name="OVERHEIDop.publicationIssue">312350</meta:user-defined>
    <meta:user-defined meta:name="OVERHEIDop.GmbID/DC.identifier">gmb-2026-312350</meta:user-defined>
    <meta:user-defined meta:name="OVERHEIDop.versieInformatie"/>
  </office:meta>
</office:document-meta>
</file>