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lbertine Agneslaan 145, 3136 C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overkapping in de voortuin van een woning</text:p>
            <text:p text:style-name="common-al">Met de adressering			: Albertine Agneslaan 145, 3136 CB Vlaardingen </text:p>
            <text:p text:style-name="common-al">Kenmerk							: 1065317 / 2026011901409</text:p>
            <text:p text:style-name="common-al">Type aanvraag				: Omgevingsvergunning regulier [Omgevingswet]</text:p>
            <text:p text:style-name="common-al">Datum ontvangst				: 19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2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317</meta:user-defined>
    <dc:language>nl</dc:language>
    <meta:user-defined meta:name="OVERHEIDop.locatietype/OVERHEIDop.gebiedsmarkering">Punt</meta:user-defined>
    <meta:user-defined meta:name="DC.title">Ingediende omgevingsvergunning aanvraag: Albertine Agneslaan 145, 3136 CB Vlaardin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35</meta:user-defined>
    <meta:user-defined meta:name="OVERHEIDop.GmbID/DC.identifier">gmb-2026-31235</meta:user-defined>
    <meta:user-defined meta:name="OVERHEIDop.versieInformatie"/>
  </office:meta>
</office:document-meta>
</file>