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utobrug in Berkel Centrum Oost aan het Molen van Buijspad, sectie A nummer 81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text:p>
            <text:p text:style-name="common-al">1810651 Berkel Centrum Oost, gelegen aan het Molen van Buijspad, sectie A nummer 8188, Berkel en Rodenrijs.</text:p>
            <text:p text:style-name="common-al">Het realiseren van een autobrug (verzonden 2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3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651 </meta:user-defined>
    <dc:language>nl</dc:language>
    <meta:user-defined meta:name="OVERHEIDop.locatietype/OVERHEIDop.gebiedsmarkering">Perceel</meta:user-defined>
    <meta:user-defined meta:name="DC.title">Toestemming voor het realiseren van een autobrug in Berkel Centrum Oost aan het Molen van Buijspad, sectie A nummer 8188 te Berkel en Rodenrijs</meta:user-defined>
    <meta:user-defined meta:name="DCTERMS.W3CDTF/DCTERMS.available">2026-07-01</meta:user-defined>
    <meta:user-defined meta:name="DCTERMS.W3CDTF/OVERHEIDop.jaargang">2026</meta:user-defined>
    <meta:user-defined meta:name="OVERHEIDop.publicationIssue">312346</meta:user-defined>
    <meta:user-defined meta:name="OVERHEIDop.GmbID/DC.identifier">gmb-2026-312346</meta:user-defined>
    <meta:user-defined meta:name="OVERHEIDop.versieInformatie"/>
  </office:meta>
</office:document-meta>
</file>