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3, 3995 DW Houten, verleende meerdere ontheffingen werkzaamheden spoo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meerdere ontheffingen verleend. De gemeente geeft hiermee toestemming voor werkzaamheden aan het spoor in het stationsgebied van station Houten op 13, 14, 20 juli en 9 augustus 2026 23.00-07.00 uur, 11 augustus 00.01 uur tot en met 19 augustus 2026 23.59 uur aan Onderdoor 13, 3995 DW Houten. </text:p>
            <text:p text:style-name="common-al">
            
          </text:p>
            <text:p text:style-name="common-al">De verzenddatum van het besluit Algemene Plaatselijke Verordening is 29 jun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3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1436</meta:user-defined>
    <dc:language>nl</dc:language>
    <meta:user-defined meta:name="OVERHEIDop.locatietype/OVERHEIDop.gebiedsmarkering">Punt</meta:user-defined>
    <meta:user-defined meta:name="DC.title">Houten, Onderdoor 13, 3995 DW Houten, verleende meerdere ontheffingen werkzaamheden spoor</meta:user-defined>
    <meta:user-defined meta:name="DCTERMS.W3CDTF/DCTERMS.available">2026-07-01</meta:user-defined>
    <meta:user-defined meta:name="DCTERMS.W3CDTF/OVERHEIDop.jaargang">2026</meta:user-defined>
    <meta:user-defined meta:name="OVERHEIDop.publicationIssue">312339</meta:user-defined>
    <meta:user-defined meta:name="OVERHEIDop.GmbID/DC.identifier">gmb-2026-312339</meta:user-defined>
    <meta:user-defined meta:name="OVERHEIDop.versieInformatie"/>
  </office:meta>
</office:document-meta>
</file>