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1 september 2026 tot en met 5 oktober 2026 ter hoogte van Koggenland 28, 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eft de gemeente een melding plaatsen container van 21 september 2026 tot en met 5 oktober 2026 ter hoogte van Koggenland 28, 1447CK Purmerend. De melding is geregistreerd onder zaaknummer Z2026-0000262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3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20</meta:user-defined>
    <meta:user-defined meta:name="DCTERMS.abstract">Betreft: melding op locatie Koggenland thv nr 28, 1447CK Purmerend</meta:user-defined>
    <dc:language>nl</dc:language>
    <meta:user-defined meta:name="OVERHEIDop.locatietype/OVERHEIDop.gebiedsmarkering">Vlak</meta:user-defined>
    <meta:user-defined meta:name="DC.title">Melding plaatsen container van 21 september 2026 tot en met 5 oktober 2026 ter hoogte van Koggenland 28, 1447CK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36</meta:user-defined>
    <meta:user-defined meta:name="OVERHEIDop.GmbID/DC.identifier">gmb-2026-312336</meta:user-defined>
    <meta:user-defined meta:name="OVERHEIDop.versieInformatie"/>
  </office:meta>
</office:document-meta>
</file>